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realiseren van een gevelwijziging en units plaatsen linkerzijgevel, Moreelselaan 62 5643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2/48710-OVR-48710</text:p>
            <text:p text:style-name="common-al">Omschrijving: realiseren van een gevelwijziging en units plaatsen linkerzijgevel</text:p>
            <text:p text:style-name="common-al">Adres: Moreelselaan 62 5643RP Eindhoven</text:p>
            <text:p text:style-name="common-al">Soort aanvraag: Bouwen</text:p>
            <text:p text:style-name="common-al">Datum binnenkomst: 25-03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6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0-OVR-48710</meta:user-defined>
    <meta:user-defined meta:name="DCTERMS.abstract">realiseren van een gevelwijziging en units plaatsen linkerzijgevel</meta:user-defined>
    <dc:language>nl</dc:language>
    <meta:user-defined meta:name="OVERHEIDop.locatietype/OVERHEIDop.gebiedsmarkering">Punt</meta:user-defined>
    <meta:user-defined meta:name="DC.title">Ingetrokken omgevingsvergunnning: realiseren van een gevelwijziging en units plaatsen linkerzijgevel, Moreelselaan 62 5643RP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66</meta:user-defined>
    <meta:user-defined meta:name="OVERHEIDop.GmbID/DC.identifier">gmb-2022-369166</meta:user-defined>
    <meta:user-defined meta:name="OVERHEIDop.versieInformatie"/>
  </office:meta>
</office:document-meta>
</file>