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Middencirk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963</text:span>
          </text:p>
            <text:p text:style-name="common-al">Gemeente Aalsmeer heeft op 10 augustus 2022 een besluit genomen op de aanvraag evenementenvergunning voor Straatfeest op 24 september 2022. De locatie is Middencirkelstraat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1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916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6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6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Middencirkelstraa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9164</meta:user-defined>
    <meta:user-defined meta:name="OVERHEIDop.GmbID/DC.identifier">gmb-2022-369164</meta:user-defined>
    <meta:user-defined meta:name="OVERHEIDop.versieInformatie"/>
  </office:meta>
</office:document-meta>
</file>