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Middenhof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heeft de gemeente een aanvraag ontvangen voor een ontheffing APV/bijzondere wetten voor plaatsen container parkeerplaats periode 01-09 tot en met 28-02-2023 op locatie parkeerplaats Middenhof te Lekkerkerk. De aanvraag is geregistreerd onder zaaknummer SXO-202219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916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6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6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plaats Middenhof te Lekkerker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60</meta:user-defined>
    <meta:user-defined meta:name="OVERHEIDop.GmbID/DC.identifier">gmb-2022-369160</meta:user-defined>
    <meta:user-defined meta:name="OVERHEIDop.versieInformatie"/>
  </office:meta>
</office:document-meta>
</file>