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05 Heieinde 1 te Tilburg, uitbreiden van een laaddock, verzonden 10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005 - B - Heieinde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15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5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5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005 Heieinde 1 te Tilburg, uitbreiden van een laaddock, verzonden 10 augustus 2022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56</meta:user-defined>
    <meta:user-defined meta:name="OVERHEIDop.GmbID/DC.identifier">gmb-2022-369156</meta:user-defined>
    <meta:user-defined meta:name="OVERHEIDop.versieInformatie"/>
  </office:meta>
</office:document-meta>
</file>