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Wehl, schuttersfeest, 23, 24 en 25 sept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Wehl voor het schuttersfeest op 23, 24 en 25 september 2022 in en om het schuttersgebouw aan de Diepenbroekstraat 4 in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15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28472</meta:user-defined>
    <dc:language>nl</dc:language>
    <meta:user-defined meta:name="OVERHEIDop.locatietype/OVERHEIDop.gebiedsmarkering">Adres</meta:user-defined>
    <meta:user-defined meta:name="DC.title">Schutterij Sint Martinus Wehl, schuttersfeest, 23, 24 en 25 september 2022, vergunning verleen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153</meta:user-defined>
    <meta:user-defined meta:name="OVERHEIDop.GmbID/DC.identifier">gmb-2022-369153</meta:user-defined>
    <meta:user-defined meta:name="OVERHEIDop.versieInformatie"/>
  </office:meta>
</office:document-meta>
</file>