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ntwerpbeschikking evaluatieverslag bodemsanering locatie Glas Mij-weg/ Spoordamstraat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op grond van artikel 28, lid 7 van de Wet bodembescherming en artikel 2 lid 2 van de Verordening bodemsanering gemeente Heerlen 2006 bekend dat op 31 mei 2022 (ingeboekt onder nummer Z-22322194) een melding is ontvangen van Swietelsky Rail Benelux BV. De melding betreft het indienen van het evaluatieverslag van de saneringswerkzaamheden uitgevoerd op de locatie plaatselijk aangeduid als Glas Mij-weg / Spoordamstraat te Heerlen, kadastraal bekend:</text:p>
            <text:p text:style-name="common-al">- gemeente Heerlen, sectie M, nummer 3352 (gedeeltelijk).</text:p>
            <text:p text:style-name="common-al">Verzocht wordt om in te stemmen met het ingediende evaluatieverslag.</text:p>
            <text:p text:style-name="common-al">Terinzagelegging</text:p>
            <text:p text:style-name="common-al">De op het evaluatieverslag betrekking hebbende stukken liggen van 15 augustus  2022 tot en met 26 september 2022 ter inzage bij de infobalie in de publiekshal van het Stadhuis, Geleenstraat 25 te Heerlen. Zie voor actuele openingstijden de website van de gemeente Heerlen.</text:p>
            <text:p text:style-name="common-al">Zienswijze</text:p>
            <text:p text:style-name="common-al">Binnen de termijn van de terinzagelegging bestaat voor belanghebbenden de mogelijkheid om conform artikel 3:15 van de Algemene wet bestuursrecht een zienswijze over de aanvraag naar keuze schriftelijk of mondeling naar voren te brengen.</text:p>
            <text:p text:style-name="common-al">Een schriftelijke zienswijze wordt gericht aan het Burgemeester en Wethouders van Heerlen, t.a.v. het Domein Ruimte, team Bouw- en Milieutoezicht en Bodem, Postbus 1, 6400 AA Heerlen.</text:p>
            <text:p text:style-name="common-al">Een mondelinge zienswijze kan telefonisch (tel. 14045 of 045-5605040) of op afspraak naar voren worden gebracht bij dhr. J. Bloemen of mw. H. Berghs. Van hetgeen naar voren is gebracht wordt een verslag gemaakt.</text:p>
            <text:p text:style-name="last-al">Tegen vergoeding van de kosten wordt een afschrift van de ter inzage gelegde stukken verstre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9152</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152</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152</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Gemeente Heerlen – Ontwerpbeschikking evaluatieverslag bodemsanering locatie Glas Mij-weg/ Spoordamstraat te Heerlen</meta:user-defined>
    <meta:user-defined meta:name="DCTERMS.W3CDTF/DCTERMS.available">2022-08-12</meta:user-defined>
    <meta:user-defined meta:name="DCTERMS.W3CDTF/OVERHEIDop.jaargang">2022</meta:user-defined>
    <meta:user-defined meta:name="OVERHEIDop.publicationIssue">369152</meta:user-defined>
    <meta:user-defined meta:name="OVERHEIDop.GmbID/DC.identifier">gmb-2022-369152</meta:user-defined>
    <meta:user-defined meta:name="OVERHEIDop.versieInformatie"/>
  </office:meta>
</office:document-meta>
</file>