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rtogshoef 42, 4941K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2 een besluit genomen op de aanvraag met zaaknummer 2022-000575 voor wijzigen van de kozijnindeling op locatie Hertogshoef 42, 4941KB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1 augustus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915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5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5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rtogshoef 42, 4941KB Raamsdonksveer</meta:user-defined>
    <dc:language>nl</dc:language>
    <meta:user-defined meta:name="OVERHEIDop.locatietype/OVERHEIDop.gebiedsmarkering">Punt</meta:user-defined>
    <meta:user-defined meta:name="DC.title">Kennisgeving besluit op aanvraag beschikking, Hertogshoef 42, 4941KB Raamsdonksvee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151</meta:user-defined>
    <meta:user-defined meta:name="OVERHEIDop.GmbID/DC.identifier">gmb-2022-369151</meta:user-defined>
    <meta:user-defined meta:name="OVERHEIDop.versieInformatie"/>
  </office:meta>
</office:document-meta>
</file>