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nnepanelen RM Smeepoortenbrink 34, 3841E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2022-001482 voor aanleg zonnepanelen rijksmonument op locatie Smeepoortenbrink 34, 3841E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915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5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5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eepoortenbrink 34, 3841EM Harderwijk</meta:user-defined>
    <dc:language>nl</dc:language>
    <meta:user-defined meta:name="OVERHEIDop.locatietype/OVERHEIDop.gebiedsmarkering">Punt</meta:user-defined>
    <meta:user-defined meta:name="DC.title">Verlening omgevingsvergunning, zonnepanelen RM Smeepoortenbrink 34, 3841EM Harderwij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50</meta:user-defined>
    <meta:user-defined meta:name="OVERHEIDop.GmbID/DC.identifier">gmb-2022-369150</meta:user-defined>
    <meta:user-defined meta:name="OVERHEIDop.versieInformatie"/>
  </office:meta>
</office:document-meta>
</file>