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Krimpenerwaard 2022</text:p>
      <text:section text:name="regeling_id1-3-2" text:style-name="regeling">
        <text:section text:name="aanhef_id1-3-2-1" text:style-name="aanhef">
          <text:section text:name="preambule_id1-3-2-1-1" text:style-name="preambule">
            <text:p text:style-name="al">De raad van de gemeente Krimpenerwaard; </text:p>
            <text:p text:style-name="al">gelezen het voorstel van het college van burgemeester en wethouders 15 maart 2022</text:p>
            <text:p text:style-name="al">gelet op artikel 140 /141 van de Wet op het primair onderwijs , artikel 134 /135 van de Wet op de expertisecentra en artikel 96g /96h van de Wet op het voortgezet onderwijs ; </text:p>
            <text:p text:style-name="al">gelet op de artikelen XIII , XV en XVII van de Wet dualisering gemeentelijke medebewindsbevoegdheden;</text:p>
            <text:p text:style-name="al">gelet op artikel 5 van de Gemeentewet ; </text:p>
            <text:p text:style-name="al">gelet op hoofdstuk 4 van de Algemene wet bestuursrecht ; </text:p>
            <text:p text:style-name="al">besluit vast te stellen de volgende verordening tot wijziging van de Verordening materiële financiële gelijkstelling onderwijs Krimpenerwaar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list text:style-name="id1-3-2-2-1-2-3">
                <text:list-item text:style-override="id1-3-2-2-1-2-3-1">
                  <text:number>a.</text:number>
                  <text:p text:style-name="al">het college: het college van burgemeester en wethouders van de gemeente Krimpenerwaard; </text:p>
                </text:list-item>
                <text:list-item text:style-override="id1-3-2-2-1-2-3-2">
                  <text:number>b.</text:number>
                  <text:p text:style-name="al">schoolbestuur: bevoegd gezag van een volgens de Wet op het primair onderwijs, de Wet op de expertisecentra en de Wet op het voortgezet onderwijs bekostigde in de gemeente gelegen openbare of bijzondere school, of, voorzover in deze verordening is bepaald, van een nevenvestiging waarvan de hoofdvestiging is gelegen in een andere gemeente; </text:p>
                </text:list-item>
                <text:list-item text:style-override="id1-3-2-2-1-2-3-3">
                  <text:number>c.</text:number>
                  <text:p text:style-name="al">school: school voor basisonderwijs, school voor (voortgezet) speciaal onderwijs of school voor voortgezet onderwijs; </text:p>
                  <text:list text:style-name="id1-3-2-2-1-2-3-3-3">
                    <text:list-item text:style-override="id1-3-2-2-1-2-3-3-3-1">
                      <text:number>-</text:number>
                      <text:p text:style-name="al">school voor basisonderwijs: een basisschool of een speciale school voor basisonderwijs als bedoeld in artikel 1 van de Wet op het primair onderwijs; </text:p>
                    </text:list-item>
                    <text:list-item text:style-override="id1-3-2-2-1-2-3-3-3-2">
                      <text:number>-</text:number>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3-3-3">
                      <text:number>-</text:number>
                      <text:p text:style-name="al">school voor voortgezet onderwijs: school of scholengemeenschap voor voorbereidend wetenschappelijk onderwijs, voor hoger en middelbaar algemeen voortgezet onderwijs, voor voorbereidend beroepsonderwijs en voor praktijkonderwijs. </text:p>
                    </text:list-item>
                  </text:list>
                </text:list-item>
                <text:list-item text:style-override="id1-3-2-2-1-2-3-4">
                  <text:number>d.</text:number>
                  <text:p text:style-name="al">nevenvestiging: deel van een school dat door de minister ingevolge artikel 85 van de Wet op het primair onderwijs, artikel 76a of artikel 76b van de Wet op de expertisecentra, artikel X van de wet van 31 mei 1995 (Stb. 319) of artikel 75 van de Wet op het voortgezet onderwijs voor bekostiging in aanmerking is gebracht; </text:p>
                </text:list-item>
                <text:list-item text:style-override="id1-3-2-2-1-2-3-5">
                  <text:number>e.</text:number>
                  <text:p text:style-name="al">voorziening: een voorziening zoals opgenomen in de bijlage Voorzieningen van deze verordening; </text:p>
                </text:list-item>
                <text:list-item text:style-override="id1-3-2-2-1-2-3-6">
                  <text:number>f.</text:number>
                  <text:p text:style-name="al">aanvullende voorziening: een door het college vastgestelde nieuwe voorziening waarmee de verordening tijdelijk wordt aangevuld; </text:p>
                </text:list-item>
                <text:list-item text:style-override="id1-3-2-2-1-2-3-7">
                  <text:number>g.</text:number>
                  <text:p text:style-name="al">indieningsdatum: uiterste moment zoals opgenomen in de bijlage Voorzieningen van deze verordening, waarvoor een aanvraag voor een voorziening voor het eerste daaropvolgende tijdvak moet zijn ingediend; </text:p>
                </text:list-item>
                <text:list-item text:style-override="id1-3-2-2-1-2-3-8">
                  <text:number>h.</text:number>
                  <text:p text:style-name="al">toekenningscriteria: de omstandigheden zoals opgenomen in de bijlage Voorzieningen van deze verordening, waaronder een schoolbestuur in aanmerking komt voor een voorziening of een aanvullende voorziening; </text:p>
                </text:list-item>
                <text:list-item text:style-override="id1-3-2-2-1-2-3-9">
                  <text:number>i.</text:number>
                  <text:p text:style-name="al">tijdvak: periode zoals opgenomen in de bijlage Voorzieningen van deze verordening, waarvoor een voorziening wordt toegekend; </text:p>
                </text:list-item>
                <text:list-item text:style-override="id1-3-2-2-1-2-3-10">
                  <text:number>j.</text:number>
                  <text:p text:style-name="al">subsidieplafond: een bedrag zoals bedoeld in artikel 4:22 van de wet, dat beschikbaar is voor een voorziening, of een aanvullende voorziening; </text:p>
                </text:list-item>
                <text:list-item text:style-override="id1-3-2-2-1-2-3-11">
                  <text:number>k.</text:number>
                  <text:p text:style-name="al">feitelijke beschikbaarstelling: de beschikking van het college waarbij een voorziening of aanvullende voorziening in natura beschikbaar wordt gesteld; </text:p>
                </text:list-item>
                <text:list-item text:style-override="id1-3-2-2-1-2-3-12">
                  <text:number>l.</text:number>
                  <text:p text:style-name="al">subsidievaststelling: een beschikking zoals bedoeld in artikel 4:42 van de wet; </text:p>
                </text:list-item>
                <text:list-item text:style-override="id1-3-2-2-1-2-3-13">
                  <text:number>m.</text:number>
                  <text:p text:style-name="al">wet: de Algemene wet bestuursrecht; </text:p>
                </text:list-item>
              </text:list>
            </text:section>
            <text:section text:name="artikel_id1-3-2-2-1-3" text:style-name="artikel">
              <text:p text:style-name="artikel_kop_titel"><text:span text:style-name="artikel_kop_label">Artikel</text:span> <text:span text:style-name="artikel_kop_nr">2.</text:span> Subsidieplafond en verdelingsregels </text:p>
              <text:list text:style-name="id1-3-2-2-1-3-2">
                <text:list-item text:style-override="id1-3-2-2-1-3-2">
                  <text:number>1.</text:number>
                  <text:p text:style-name="al">De raad kan voor een voorziening een subsidieplafond vaststellen. Hierbij bepaalt de raad hoe het beschikbare bedrag wordt verdeeld. </text:p>
                </text:list-item>
                <text:list-item text:style-override="id1-3-2-2-1-3-3">
                  <text:number>2.</text:number>
                  <text:p text:style-name="al">De raad kan voor een voorziening het gestelde in het eerste lid overdragen aan het college. Het college neemt daarbij de gemeentebegroting in acht. </text:p>
                </text:list-item>
                <text:list-item text:style-override="id1-3-2-2-1-3-4">
                  <text:number>3.</text:number>
                  <text:p text:style-name="al">Het college maakt het subsidieplafond en de wijze van verdeling van het beschikbare bedrag, uiterlijk zes weken voor de indieningsdatum aan de schoolbesturen bekend. </text:p>
                </text:list-item>
              </text:list>
            </text:section>
            <text:section text:name="artikel_id1-3-2-2-1-4" text:style-name="artikel">
              <text:p text:style-name="artikel_kop_titel"><text:span text:style-name="artikel_kop_label">Artikel</text:span> <text:span text:style-name="artikel_kop_nr">3.</text:span> Aanvullende voorziening </text:p>
              <text:list text:style-name="id1-3-2-2-1-4-2">
                <text:list-item text:style-override="id1-3-2-2-1-4-2">
                  <text:number>1.</text:number>
                  <text:p text:style-name="al">Het college kan bepalen dat de verordening tijdelijk wordt aangevuld met een voorziening. </text:p>
                </text:list-item>
                <text:list-item text:style-override="id1-3-2-2-1-4-3">
                  <text:number>2.</text:number>
                  <text:p text:style-name="al">Het college stelt de toekenningscriteria vast waaronder aanspraak bestaat op de aanvullende voorziening. </text:p>
                </text:list-item>
              </text:list>
            </text:section>
            <text:section text:name="artikel_id1-3-2-2-1-5" text:style-name="artikel">
              <text:p text:style-name="artikel_kop_titel"><text:span text:style-name="artikel_kop_label">Artikel</text:span> <text:span text:style-name="artikel_kop_nr">4.</text:span> Jaarlijks overzicht </text:p>
              <text:p text:style-name="al">Jaarlijks voor 1 juli zendt het college aan de schoolbesturen een overzicht van de op basis van deze verordening toegekende voorzieningen. Het overzicht omvat de periode van 1 juni van het voorafgaande jaar tot en met 31 mei van het jaar van toezending. </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 </text:p>
              <text:section text:name="artikel_id1-3-2-2-2-2-2" text:style-name="artikel">
                <text:p text:style-name="artikel_kop_titel"><text:span text:style-name="artikel_kop_label">Artikel</text:span> <text:span text:style-name="artikel_kop_nr">5.</text:span> Toevoegen, wijzigen en intrekken </text:p>
                <text:p text:style-name="al">Een wijziging van de verordening die leidt tot het toevoegen, wijzigen of intrekken van een voorziening, wordt uiterlijk zes weken voor de indieningsdatum bekendgemaakt door het college. </text:p>
              </text:section>
              <text:section text:name="artikel_id1-3-2-2-2-2-3" text:style-name="artikel">
                <text:p text:style-name="artikel_kop_titel"><text:span text:style-name="artikel_kop_label">Artikel</text:span> <text:span text:style-name="artikel_kop_nr">6.</text:span> Indiening aanvraag </text:p>
                <text:list text:style-name="id1-3-2-2-2-2-3-2">
                  <text:list-item text:style-override="id1-3-2-2-2-2-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 </text:p>
                  </text:list-item>
                  <text:list-item text:style-override="id1-3-2-2-2-2-3-3">
                    <text:number>2.</text:number>
                    <text:p text:style-name="al">De aanvraag vermeldt: </text:p>
                    <text:list text:style-name="id1-3-2-2-2-2-3-3-3">
                      <text:list-item text:style-override="id1-3-2-2-2-2-3-3-3-1">
                        <text:number>a.</text:number>
                        <text:p text:style-name="al">naam en adres van het schoolbestuur; </text:p>
                      </text:list-item>
                      <text:list-item text:style-override="id1-3-2-2-2-2-3-3-3-2">
                        <text:number>b.</text:number>
                        <text:p text:style-name="al">de dagtekening; </text:p>
                      </text:list-item>
                      <text:list-item text:style-override="id1-3-2-2-2-2-3-3-3-3">
                        <text:number>c.</text:number>
                        <text:p text:style-name="al">de gewenste voorziening; </text:p>
                      </text:list-item>
                      <text:list-item text:style-override="id1-3-2-2-2-2-3-3-3-4">
                        <text:number>d.</text:number>
                        <text:p text:style-name="al">de naam van de school en de onderwijssoort indien de voorziening is bestemd voor een school; </text:p>
                      </text:list-item>
                      <text:list-item text:style-override="id1-3-2-2-2-2-3-3-3-5">
                        <text:number>e.</text:number>
                        <text:p text:style-name="al">een motivering dat wordt voldaan aan de toekenningscriteria. </text:p>
                      </text:list-item>
                    </text:list>
                  </text:list-item>
                  <text:list-item text:style-override="id1-3-2-2-2-2-3-4">
                    <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 </text:p>
                  </text:list-item>
                  <text:list-item text:style-override="id1-3-2-2-2-2-3-5">
                    <text:number>3.</text:number>
                    <text:p text:style-name="al">In de voorzieningen opgenomen in de bijlage, kan van de voorgaande leden worden afgeweken. </text:p>
                  </text:list-item>
                </text:list>
              </text:section>
              <text:section text:name="artikel_id1-3-2-2-2-2-4" text:style-name="artikel">
                <text:p text:style-name="artikel_kop_titel"><text:span text:style-name="artikel_kop_label">Artikel</text:span> <text:span text:style-name="artikel_kop_nr">7.</text:span> Beslissingstermijn </text:p>
                <text:list text:style-name="id1-3-2-2-2-2-4-2">
                  <text:list-item text:style-override="id1-3-2-2-2-2-4-2">
                    <text:number>1.</text:number>
                    <text:p text:style-name="al">Het college besluit binnen twaalf weken na de indieningsdatum op een aanvraag. Indien ten aanzien van een voorziening geen indieningsdatum is voorgeschreven, beslist het college binnen twaalf weken na ontvangst van de aanvraag. </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 </text:p>
                  </text:list-item>
                  <text:list-item text:style-override="id1-3-2-2-2-2-4-4">
                    <text:number>3.</text:number>
                    <text:p text:style-name="al">Het college stelt binnen twee weken na de datum van de beschikking op de aanvraag het schoolbestuur hiervan schriftelijk in kennis. </text:p>
                  </text:list-item>
                  <text:list-item text:style-override="id1-3-2-2-2-2-4-5">
                    <text:number>4.</text:number>
                    <text:p text:style-name="al">In de voorzieningen opgenomen in de bijlage, kan van de voorgaande leden worden afgeweken. </text:p>
                  </text:list-item>
                </text:list>
              </text:section>
              <text:section text:name="artikel_id1-3-2-2-2-2-5" text:style-name="artikel">
                <text:p text:style-name="artikel_kop_titel"><text:span text:style-name="artikel_kop_label">Artikel</text:span> <text:span text:style-name="artikel_kop_nr">8.</text:span> Weigeringsgronden </text:p>
                <text:p text:style-name="al">Het college weigert de voorziening in ieder geval indien: </text:p>
                <text:list text:style-name="id1-3-2-2-2-2-5-3">
                  <text:list-item text:style-override="id1-3-2-2-2-2-5-3-1">
                    <text:number>a.</text:number>
                    <text:p text:style-name="al">de gewenste voorziening geen voorziening is in de zin van deze verordening; </text:p>
                  </text:list-item>
                  <text:list-item text:style-override="id1-3-2-2-2-2-5-3-2">
                    <text:number>b.</text:number>
                    <text:p text:style-name="al">niet is voldaan aan één van de toekenningscriteria; </text:p>
                  </text:list-item>
                  <text:list-item text:style-override="id1-3-2-2-2-2-5-3-3">
                    <text:number>c.</text:number>
                    <text:p text:style-name="al">door verstrekking van de subsidie het subsidieplafond zou worden overschreden. </text:p>
                  </text:list-item>
                </text:list>
              </text:section>
            </text:section>
            <text:section text:name="paragraaf_id1-3-2-2-2-3" text:style-name="paragraaf">
              <text:p text:style-name="paragraaf_kop"><text:span text:style-name="label">Paragraaf</text:span> <text:span text:style-name="nr">2.2.</text:span> Aanvraag aanvullende voorzieningen; weigeringsgronden </text:p>
              <text:section text:name="artikel_id1-3-2-2-2-3-2" text:style-name="artikel">
                <text:p text:style-name="artikel_kop_titel"><text:span text:style-name="artikel_kop_label">Artikel</text:span> <text:span text:style-name="artikel_kop_nr">9.</text:span> Indiening aanvraag </text:p>
                <text:list text:style-name="id1-3-2-2-2-3-2-2">
                  <text:list-item text:style-override="id1-3-2-2-2-3-2-2">
                    <text:number>1.</text:number>
                    <text:p text:style-name="al">Het schoolbestuur dat een aanvullende voorziening wenst, dient een aanvraag in bij het college. </text:p>
                  </text:list-item>
                  <text:list-item text:style-override="id1-3-2-2-2-3-2-3">
                    <text:number>2.</text:number>
                    <text:p text:style-name="al">Op de aanvraag is artikel 6, tweede en derde lid, van toepassing. </text:p>
                  </text:list-item>
                </text:list>
              </text:section>
              <text:section text:name="artikel_id1-3-2-2-2-3-3" text:style-name="artikel">
                <text:p text:style-name="artikel_kop_titel"><text:span text:style-name="artikel_kop_label">Artikel</text:span> <text:span text:style-name="artikel_kop_nr">10.</text:span> Beslissingstermijn </text:p>
                <text:p text:style-name="al">Het college besluit binnen vier weken na ontvangst van de aanvraag of binnen vier weken na de verstrekking van de aanvullende gegevens. Binnen twee weken na de datum van de beschikking stelt het college het schoolbestuur hiervan schriftelijk in kennis. </text:p>
              </text:section>
              <text:section text:name="artikel_id1-3-2-2-2-3-4" text:style-name="artikel">
                <text:p text:style-name="artikel_kop_titel"><text:span text:style-name="artikel_kop_label">Artikel</text:span> <text:span text:style-name="artikel_kop_nr">11.</text:span> Weigeringsgronden </text:p>
                <text:p text:style-name="al">Het college weigert de aanvullende voorziening in ieder geval indien: </text:p>
                <text:list text:style-name="id1-3-2-2-2-3-4-3">
                  <text:list-item text:style-override="id1-3-2-2-2-3-4-3-1">
                    <text:number>a.</text:number>
                    <text:p text:style-name="al">de gevraagde voorziening geen aanvullende voorziening zoals bedoeld in artikel 3 is; </text:p>
                  </text:list-item>
                  <text:list-item text:style-override="id1-3-2-2-2-3-4-3-2">
                    <text:number>b.</text:number>
                    <text:p text:style-name="al">niet is voldaan aan een van de toekenningscriteria. </text:p>
                  </text:list-item>
                </text:list>
              </text:section>
            </text:section>
            <text:section text:name="paragraaf_id1-3-2-2-2-4" text:style-name="paragraaf">
              <text:p text:style-name="paragraaf_kop"><text:span text:style-name="label">Paragraaf</text:span> <text:span text:style-name="nr">2.3.</text:span> Toekenning; intrekking of wijziging; verbod vervreemding </text:p>
              <text:section text:name="artikel_id1-3-2-2-2-4-2" text:style-name="artikel">
                <text:p text:style-name="artikel_kop_titel"><text:span text:style-name="artikel_kop_label">Artikel</text:span> <text:span text:style-name="artikel_kop_nr">12.</text:span> Inhoud beschikking tot toekenning; betaling </text:p>
                <text:list text:style-name="id1-3-2-2-2-4-2-2">
                  <text:list-item text:style-override="id1-3-2-2-2-4-2-2">
                    <text:number>1.</text:number>
                    <text:p text:style-name="al">De beschikking van het college tot toekenning van een voorziening of een aanvullende voorziening kan inhouden: </text:p>
                    <text:list text:style-name="id1-3-2-2-2-4-2-2-3">
                      <text:list-item text:style-override="id1-3-2-2-2-4-2-2-3-1">
                        <text:number>a.</text:number>
                        <text:p text:style-name="al">feitelijke beschikbaarstelling van de voorziening; of </text:p>
                      </text:list-item>
                      <text:list-item text:style-override="id1-3-2-2-2-4-2-2-3-2">
                        <text:number>b.</text:number>
                        <text:p text:style-name="al">een subsidievaststelling. </text:p>
                      </text:list-item>
                    </text:list>
                  </text:list-item>
                  <text:list-item text:style-override="id1-3-2-2-2-4-2-3">
                    <text:number>2.</text:number>
                    <text:p text:style-name="al">De beschikking bevat: </text:p>
                    <text:list text:style-name="id1-3-2-2-2-4-2-3-3">
                      <text:list-item text:style-override="id1-3-2-2-2-4-2-3-3-1">
                        <text:number>a.</text:number>
                        <text:p text:style-name="al">het tijdvak en het doel waarvoor de voorziening is toegekend; </text:p>
                      </text:list-item>
                      <text:list-item text:style-override="id1-3-2-2-2-4-2-3-3-2">
                        <text:number>b.</text:number>
                        <text:p text:style-name="al">de wijze waarop het schoolbestuur de voorziening dient uit te voeren. </text:p>
                      </text:list-item>
                    </text:list>
                  </text:list-item>
                  <text:list-item text:style-override="id1-3-2-2-2-4-2-4">
                    <text:number>3.</text:number>
                    <text:p text:style-name="al">De beschikking tot subsidievaststelling bevat voorts: </text:p>
                    <text:list text:style-name="id1-3-2-2-2-4-2-4-3">
                      <text:list-item text:style-override="id1-3-2-2-2-4-2-4-3-1">
                        <text:number>a.</text:number>
                        <text:p text:style-name="al">het bedrag van de subsidie; </text:p>
                      </text:list-item>
                      <text:list-item text:style-override="id1-3-2-2-2-4-2-4-3-2">
                        <text:number>b.</text:number>
                        <text:p text:style-name="al">het bedrag van het voorschot of OF de wijze van vaststelling daarvan indien de beschikking tot subsidieverlening bepaalt dat het college een voorschot verleent; </text:p>
                      </text:list-item>
                      <text:list-item text:style-override="id1-3-2-2-2-4-2-4-3-3">
                        <text:number>c.</text:number>
                        <text:p text:style-name="al">voorzover van belang de wijze waarop rekening en verantwoording door het schoolbestuur wordt afgelegd aan het college. </text:p>
                      </text:list-item>
                      <text:list-item text:style-override="id1-3-2-2-2-4-2-4-3-4">
                        <text:number>d.</text:number>
                        <text:p text:style-name="al">de bepaling dat de wet van toepassing is en voorzover van belang welke afzonderlijke bepalingen of afwijkingen hierop van kracht zijn. </text:p>
                      </text:list-item>
                    </text:list>
                  </text:list-item>
                  <text:list-item text:style-override="id1-3-2-2-2-4-2-5">
                    <text:number>4.</text:number>
                    <text:p text:style-name="al">De betaling van het subsidiebedrag vindt binnen zes weken na de subsidievaststelling plaats. </text:p>
                  </text:list-item>
                </text:list>
              </text:section>
              <text:section text:name="artikel_id1-3-2-2-2-4-3" text:style-name="artikel">
                <text:p text:style-name="artikel_kop_titel"><text:span text:style-name="artikel_kop_label">Artikel</text:span> <text:span text:style-name="artikel_kop_nr">13.</text:span> Intrekken of wijzigen beschikking; terugvordering </text:p>
                <text:p text:style-name="al">Ten aanzien van het beleid tot intrekking, wijziging, stopzetting of verlaging van de afgegeven subsidiebeschikking dan wel terugvordering van gegeven subsidie is titel 4:2 van de wet van toepassing. </text:p>
              </text:section>
              <text:section text:name="artikel_id1-3-2-2-2-4-4" text:style-name="artikel">
                <text:p text:style-name="artikel_kop_titel"><text:span text:style-name="artikel_kop_label">Artikel</text:span> <text:span text:style-name="artikel_kop_nr">14.</text:span> Verbod tot vervreemding </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 </text:p>
              </text:section>
              <text:section text:name="artikel_id1-3-2-2-2-4-5" text:style-name="artikel">
                <text:p text:style-name="artikel_kop_titel"><text:span text:style-name="artikel_kop_label">Artikel</text:span> <text:span text:style-name="artikel_kop_nr">15.</text:span> Informatieverstrekking </text:p>
                <text:p text:style-name="al">Het schoolbestuur verstrekt op verzoek van het college nadere gegevens die noodzakelijk zijn voor de uitvoering van het bepaalde in deze verordening. </text:p>
              </text:section>
              <text:section text:name="artikel_id1-3-2-2-2-4-6" text:style-name="artikel">
                <text:p text:style-name="artikel_kop_titel"><text:span text:style-name="artikel_kop_label">Artikel</text:span> <text:span text:style-name="artikel_kop_nr">16.</text:span> Beslissing van het college in gevallen waarin de verordening niet voorziet </text:p>
                <text:p text:style-name="al">In gevallen, de uitvoering van de verordening betreffende, waarin deze verordening niet voorziet, beslist het college. </text:p>
              </text:section>
              <text:section text:name="artikel_id1-3-2-2-2-4-7" text:style-name="artikel">
                <text:p text:style-name="artikel_kop_titel"><text:span text:style-name="artikel_kop_label">Artikel</text:span> <text:span text:style-name="artikel_kop_nr">17.</text:span> Citeertitel; inwerkingtreding </text:p>
                <text:list text:style-name="id1-3-2-2-2-4-7-2">
                  <text:list-item text:style-override="id1-3-2-2-2-4-7-2">
                    <text:number>1.</text:number>
                    <text:p text:style-name="al">De verordening kan worden aangehaald als: Verordening materiële financiële gelijkstelling onderwijs gemeente Krimpenerwaard 2022. </text:p>
                  </text:list-item>
                  <text:list-item text:style-override="id1-3-2-2-2-4-7-3">
                    <text:number>2.</text:number>
                    <text:p text:style-name="al">De verordening treedt in werking met ingang van 1 januari 2022 . </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7 juni 2022.</text:span></text:p>
          </text:section>
          <text:section text:name="ondertekening_id1-3-2-3-2">
            <text:p><text:span text:style-name="functie"/></text:p>
            <text:p><text:span text:style-name="functie">de griffier, </text:span></text:p>
            <text:p><text:span text:style-name="functie">dr. M.L. van Muijen</text:span></text:p>
          </text:section>
          <text:section text:name="ondertekening_id1-3-2-3-3">
            <text:p><text:span text:style-name="functie"/></text:p>
            <text:p><text:span text:style-name="functie">de voorzitter, </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14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4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4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140 van de Wet op het primair onderwijs]|[1.0:c:BWBR0003420&amp;artikel=140&amp;g=2022-08-01</meta:user-defined>
    <meta:user-defined meta:name="DC.source">artikel 141 van de Wet op het primair onderwijs]|[1.0:c:BWBR0003420&amp;artikel=141&amp;g=2022-08-01</meta:user-defined>
    <meta:user-defined meta:name="DC.source">artikel 134 van de Wet op de expertisecentra]|[1.0:c:BWBR0003549&amp;artikel=134&amp;g=2022-08-01</meta:user-defined>
    <meta:user-defined meta:name="DC.source">artikel 135 van de Wet op de expertisecentra]|[1.0:c:BWBR0003549&amp;artikel=135&amp;g=2022-08-01</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artikel 5 van de Gemeentewet]|[1.0:c:BWBR0005416&amp;artikel=5&amp;g=2022-08-01</meta:user-defined>
    <meta:user-defined meta:name="DC.source">hoofdstuk 4 van de Algemene wet bestuursrecht]|[1.0:c:BWBR0005537&amp;hoofdstuk=4&amp;g=2022-08-02</meta:user-defined>
    <meta:user-defined meta:name="DCTERMS.alternative">Verordening materiële financiële gelijkstelling onderwijs gemeente Krimpenerwaard 2022</meta:user-defined>
    <dc:language>nl</dc:language>
    <meta:user-defined meta:name="OVERHEIDop.locatietype/OVERHEIDop.gebiedsmarkering">Gemeente</meta:user-defined>
    <meta:user-defined meta:name="DC.title">Verordening materiële financiële gelijkstelling onderwijs Krimpenerwaard 2022</meta:user-defined>
    <meta:user-defined meta:name="DCTERMS.W3CDTF/DCTERMS.available">2022-08-16</meta:user-defined>
    <meta:user-defined meta:name="DCTERMS.W3CDTF/OVERHEIDop.jaargang">2022</meta:user-defined>
    <meta:user-defined meta:name="OVERHEIDop.publicationIssue">369146</meta:user-defined>
    <meta:user-defined meta:name="OVERHEIDop.betreftRegeling">CVDR680600_1</meta:user-defined>
    <meta:user-defined meta:name="xs:date/OVERHEIDop.startdatum">2022-08-17</meta:user-defined>
    <meta:user-defined meta:name="OVERHEIDop.GmbID/DC.identifier">gmb-2022-369146</meta:user-defined>
    <meta:user-defined meta:name="OVERHEIDop.versieInformatie"/>
  </office:meta>
</office:document-meta>
</file>