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overkapping op het perceel Trechterbeker 7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augustus 2022 een besluit genomen op de aanvraag met zaaknummer Z/22/664542 voor een Omgevingsvergunning voor het bouwen van een tuinhuis met overkapping op locatie Trechterbeker 7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914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4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4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tuinhuis met overkapp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overkapping op het perceel Trechterbeker 74 in Dalfs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143</meta:user-defined>
    <meta:user-defined meta:name="OVERHEIDop.GmbID/DC.identifier">gmb-2022-369143</meta:user-defined>
    <meta:user-defined meta:name="OVERHEIDop.versieInformatie"/>
  </office:meta>
</office:document-meta>
</file>