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in verband met plaatsen lift, Struikhei 64 A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95</text:p>
            <text:p text:style-name="common-al">Ingekomen: 03 augustus 2022</text:p>
            <text:p text:style-name="common-al">Locatie: Struikhei 64 A te SPRUNDEL</text:p>
            <text:p text:style-name="common-al">Projectomschrijving: het verbouwen van de woning in verband met plaatsen lift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914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4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4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ouwen van de woning in verband met plaatsen lift, Struikhei 64 A te SPRUND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140</meta:user-defined>
    <meta:user-defined meta:name="OVERHEIDop.GmbID/DC.identifier">gmb-2022-369140</meta:user-defined>
    <meta:user-defined meta:name="OVERHEIDop.versieInformatie"/>
  </office:meta>
</office:document-meta>
</file>