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errit Verboonstraat 10, 3111A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2 heeft de gemeente een aanvraag ontvangen voor een omgevingsvergunning op locatie Gerrit Verboonstraat 10, 3111AA te Schiedam. De aanvraag is geregistreerd onder zaaknummer 22OMGS120 en projectomschrijving: het intern verbouwen van een monument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6913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errit Verboonstraat 10, 3111AA te Schieda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139</meta:user-defined>
    <meta:user-defined meta:name="OVERHEIDop.GmbID/DC.identifier">gmb-2022-369139</meta:user-defined>
    <meta:user-defined meta:name="OVERHEIDop.versieInformatie"/>
  </office:meta>
</office:document-meta>
</file>