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en Pensmarkt - Evenementen/activiteiten Voorproeven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oktober 2022</text:p>
            <text:p text:style-name="common-al">Locatie: Markt en Pensmarkt</text:p>
            <text:p text:style-name="common-al">Activiteit: Voorproeven op de Markt, plaatsen kramen, eetpunten, kleine attracties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augustus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kt en Pensmarkt - Evenementen/activiteiten Voorproeven op de Mark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33</meta:user-defined>
    <meta:user-defined meta:name="OVERHEIDop.GmbID/DC.identifier">gmb-2022-369133</meta:user-defined>
    <meta:user-defined meta:name="OVERHEIDop.versieInformatie"/>
  </office:meta>
</office:document-meta>
</file>