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5 Rosmalen - Evenementen/activiteiten Kanaalpar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september 2022</text:p>
            <text:p text:style-name="common-al">Locatie: Lunerkampweg 5 te Rosmalen</text:p>
            <text:p text:style-name="common-al">Activiteit: Kanaalparkdag, plaatsen kramen en sport- en spelobjecten </text:p>
            <text:p text:style-name="common-al"/>
            <text:p text:style-name="common-al">Deze vergunning is aangevraagd op grond van artikel 2:10 van de Algemene plaatselijke verordening. U kunt uw schriftelijke zienswijzen voor dit evenement vóór 28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3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unerkampweg 5 Rosmalen - Evenementen/activiteiten Kanaalparkda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32</meta:user-defined>
    <meta:user-defined meta:name="OVERHEIDop.GmbID/DC.identifier">gmb-2022-369132</meta:user-defined>
    <meta:user-defined meta:name="OVERHEIDop.versieInformatie"/>
  </office:meta>
</office:document-meta>
</file>