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Masiusplein 24 te Zevenaar, het brandveilig gebruiken van de nieuwe supermark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het brandveilig gebruiken van de nieuwe supermarkt aan de Masiusplein 24 te Zevenaar. De melding is geregistreerd onder zaaknummer HZ_MBG-2022-0937.</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13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3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3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Masiusplein 24 te Zevenaar, het brandveilig gebruiken van de nieuwe supermarkt</meta:user-defined>
    <meta:user-defined meta:name="DCTERMS.W3CDTF/DCTERMS.available">2022-08-12</meta:user-defined>
    <meta:user-defined meta:name="DCTERMS.W3CDTF/OVERHEIDop.jaargang">2022</meta:user-defined>
    <meta:user-defined meta:name="OVERHEIDop.publicationIssue">369131</meta:user-defined>
    <meta:user-defined meta:name="OVERHEIDop.GmbID/DC.identifier">gmb-2022-369131</meta:user-defined>
    <meta:user-defined meta:name="OVERHEIDop.versieInformatie"/>
  </office:meta>
</office:document-meta>
</file>