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Engelberstraat Bokhoven - Evenementen/activiteiten Hekse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september 2022</text:p>
            <text:p text:style-name="common-al">Locatie: Graaf Engelbertstraat Bokhoven</text:p>
            <text:p text:style-name="common-al">Activiteit: Heksenmarkt, plaatsen marktkramen, bar en draaiorgel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8 augustus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3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3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3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aaf Engelberstraat Bokhoven - Evenementen/activiteiten Heksenmark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30</meta:user-defined>
    <meta:user-defined meta:name="OVERHEIDop.GmbID/DC.identifier">gmb-2022-369130</meta:user-defined>
    <meta:user-defined meta:name="OVERHEIDop.versieInformatie"/>
  </office:meta>
</office:document-meta>
</file>