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OM-woning Oude Weerlaan 59A Hilleg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gelet op artikel 2.1, 2.10, en 2.12 van de Wet algemene bepalingen omgevingsrecht, de omgevingsvergunning voor de realisatie van een greenportwoning aan Oude Weerlaan 59A te Hillegom ter inzage ligt.</text:p>
            <text:p text:style-name="common-al">
            <text:span text:style-name="nadrukvet">Plangebied</text:span>
          </text:p>
            <text:p text:style-name="common-al">Het plangebied betreft het gebied gelegen ter hoogte van Oude Weerlaan 59A, kadastraal bekend als Hillegom, sectie B, perceelnummer 5775.</text:p>
            <text:p text:style-name="common-al">
            <text:span text:style-name="nadrukvet">Inhoud plan</text:span>
          </text:p>
            <text:p text:style-name="common-al">De op 29 oktober 2021 ingediende aanvraag omgevingsvergunning heeft betrekking op de realisatie van een greenportwoning. </text:p>
            <text:p text:style-name="common-al">Op grond van voorliggende ruimtelijke onderbouwing voor het plan, die onderdeel uitmaakt van de aanvraag omgevingsvergunning, is er sprake van een goede ruimtelijke ordening. Op de ontwerp omgevingsvergunning, welke van 18 mei tot en met 28 juni ter inzage heeft gelegen, is een enkele zienswijze ingediend. Deze zienswijze heeft niet geleid tot aanpassing van het plan.</text:p>
            <text:p text:style-name="common-al">
            <text:span text:style-name="nadrukvet">Ter inzage </text:span>
          </text:p>
            <text:p text:style-name="common-al">De nota van beantwoording zienswijze en de omgevingsvergunning en alle daarbij behorende stukken liggen vanaf 17 augustus tot en met 27 september 2022 voor een ieder ter inzage.</text:p>
            <text:p text:style-name="common-al">
            <text:span text:style-name="nadrukvet">Inzien</text:span>
          </text:p>
            <text:p text:style-name="common-al">De ontwerpvergunning met bijbehorende stukken ligt voor een ieder ter inzage in het gemeentehuis in Hillegom, aan Hoofdstraat 115. U kunt ook kijken op de landelijke voorziening <text:a xlink:href="http://www.ruimtelijkeplannen.nl/" xlink:type="simple">www.ruimtelijkeplannen.nl</text:a> voor de authentieke digitale bestanden. De IMRO code van het plan is: NL.IMRO.0534.OMGVOudeweerln59a-va01.</text:p>
            <text:p text:style-name="common-al">(N.B. Als er verschillen zijn tussen de analoge en digitale versie, is op grond van artikel 1.2.3. van het Besluit ruimtelijke ordening de digitale versie op www.ruimtelijkeplannen.nl beslissend).</text:p>
            <text:p text:style-name="common-al">
            <text:span text:style-name="nadrukvet">Beroep</text:span>
          </text:p>
            <text:p text:style-name="common-al">Belanghebbenden kunnen van 17 augustus tot en met 27 september 2022 beroep aantekenen bij de rechtbank. Rechtstreeks beroep is mogelijk voor diegene die een zienswijze hebben ingediend, en voor belanghebbenden aan wie redelijkerwijs niet verweten kan worden dat zij geen zienswijzen hebben ingediend. Een beroepsschrift dient te worden gericht aan de rechtbank in Den Haag, sector bestuursrecht, Postbus 20302, 2500 EH Den Haag, onder vermelding van zaaknummer Z-21-218107.</text:p>
            <text:p text:style-name="common-al">
            <text:span text:style-name="nadrukvet">Informatie</text:span>
          </text:p>
            <text:p text:style-name="common-al">Voor vragen en informatie over het plan kunt u contact opnemen met Dirk Schaap van domein Ruimtelijke Ontwikkeling of Ron van Dorp van domein Publieksservice, via telefoonnummer 14 0252 of via e-mail: <text:a xlink:href="mailto:d.schaap@hltsamen.nl" xlink:type="simple">d.schaap@hltsamen.nl</text:a> of <text:a xlink:href="mailto:r.vandorp@hltsamen.nl" xlink:type="simple">r.vandorp@hltsam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69124</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24</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24</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GOM-woning Oude Weerlaan 59A Hillegom</meta:user-defined>
    <meta:user-defined meta:name="OVERHEIDop.datumEindeReactietermijn">2022-09-27</meta:user-defined>
    <meta:user-defined meta:name="OVERHEIDop.terinzageleggingBG">https://www.ruimtelijkeplannen.nl/web-roo/?planidn=NL.IMRO.0534.OMGVOudeweerln59a-va01</meta:user-defined>
    <meta:user-defined meta:name="DCTERMS.W3CDTF/DCTERMS.available">2022-08-16</meta:user-defined>
    <meta:user-defined meta:name="DCTERMS.W3CDTF/OVERHEIDop.jaargang">2022</meta:user-defined>
    <meta:user-defined meta:name="OVERHEIDop.publicationIssue">369124</meta:user-defined>
    <meta:user-defined meta:name="OVERHEIDop.GmbID/DC.identifier">gmb-2022-369124</meta:user-defined>
    <meta:user-defined meta:name="OVERHEIDop.versieInformatie"/>
  </office:meta>
</office:document-meta>
</file>