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buurtfeest Geerdinkserf Noord op locatie Geerdinkserf tussen nr. 51-5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ugustus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buurtfeest Geerdinkserf Noord op locatie Geerdinkserf tussen nr. 51-59 in Dalfsen.</text:p>
              </text:list-item>
            </text:list>
            <text:p text:style-name="common-al">De aanvraag is geregistreerd onder zaaknummer Z/22/66797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12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Geerdinkserf tussen nr. 51-59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een buurtfeest Geerdinkserf Noord op locatie Geerdinkserf tussen nr. 51-59 in Dalf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123</meta:user-defined>
    <meta:user-defined meta:name="OVERHEIDop.GmbID/DC.identifier">gmb-2022-369123</meta:user-defined>
    <meta:user-defined meta:name="OVERHEIDop.versieInformatie"/>
  </office:meta>
</office:document-meta>
</file>