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ommiezenlaan 15-25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ugustus 2022 heeft de gemeente een aanvraag ontvangen voor een omgevingsvergunning op locatie Kommiezenlaan 15-25te Schiedam. De aanvraag is geregistreerd onder zaaknummer 22OMGS253 en projectomschrijving: Verbouwing Kommiezenlaan 15-25 Schie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69115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115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115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Aanvraag omgevingsvergunning Kommiezenlaan 15-25 te Schiedam</meta:user-defined>
    <meta:user-defined meta:name="DCTERMS.W3CDTF/DCTERMS.available">2022-08-17</meta:user-defined>
    <meta:user-defined meta:name="DCTERMS.W3CDTF/OVERHEIDop.jaargang">2022</meta:user-defined>
    <meta:user-defined meta:name="OVERHEIDop.publicationIssue">369115</meta:user-defined>
    <meta:user-defined meta:name="OVERHEIDop.GmbID/DC.identifier">gmb-2022-369115</meta:user-defined>
    <meta:user-defined meta:name="OVERHEIDop.versieInformatie"/>
  </office:meta>
</office:document-meta>
</file>