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intern verbouwen tot appartementen, Noordeinde 167 en 167-A1 t/m 167-A10 (d) te Roelofarendsveen (toekomstige nummeraanduiding) -  W2022/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augustus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11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1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1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intern verbouwen tot appartementen, Noordeinde 167 en 167-A1 t/m 167-A10 (d) te Roelofarendsveen (toekomstige nummeraanduiding) -  W2022/161</meta:user-defined>
    <meta:user-defined meta:name="DCTERMS.W3CDTF/DCTERMS.available">2022-08-12</meta:user-defined>
    <meta:user-defined meta:name="DCTERMS.W3CDTF/OVERHEIDop.jaargang">2022</meta:user-defined>
    <meta:user-defined meta:name="OVERHEIDop.publicationIssue">369113</meta:user-defined>
    <meta:user-defined meta:name="OVERHEIDop.GmbID/DC.identifier">gmb-2022-369113</meta:user-defined>
    <meta:user-defined meta:name="OVERHEIDop.versieInformatie"/>
  </office:meta>
</office:document-meta>
</file>