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uideinde 235, uitbreiding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4 augustus 2022</text:p>
            <text:p text:style-name="common-al">Ons kenmerk:2022omg0200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6911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1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1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Zuideinde 235, uitbreiding bedrijfspand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11</meta:user-defined>
    <meta:user-defined meta:name="OVERHEIDop.GmbID/DC.identifier">gmb-2022-369111</meta:user-defined>
    <meta:user-defined meta:name="OVERHEIDop.versieInformatie"/>
  </office:meta>
</office:document-meta>
</file>