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kastanje, Weijerswold Europaweg 23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8328</text:p>
            <text:p text:style-name="common-al">Ontvangen op: 11-07-2022</text:p>
            <text:p text:style-name="common-al">Locatie: Weijerswold Europaweg 23 7742PH Coevorden</text:p>
            <text:p text:style-name="common-al">Projectomschrijving: het kappen van 1 zieke kastanje</text:p>
            <text:p text:style-name="common-al">Burgemeester en wethouders van Coevorden maken bekend dat deze omgevingsvergunning is verleend. Deze vergunning heeft de reguliere procedure doorlopen.</text:p>
            <text:p text:style-name="common-al">Besluit verzonden op: 10-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11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1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1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8328</meta:user-defined>
    <meta:user-defined meta:name="DCTERMS.abstract">het kappen van 1 zieke kastanje</meta:user-defined>
    <dc:language>nl</dc:language>
    <meta:user-defined meta:name="OVERHEIDop.locatietype/OVERHEIDop.gebiedsmarkering">Punt</meta:user-defined>
    <meta:user-defined meta:name="DC.title">Aanvraag omgevingsvergunning: het kappen van 1 kastanje, Weijerswold Europaweg 23 te Coevorden</meta:user-defined>
    <meta:user-defined meta:name="DCTERMS.W3CDTF/DCTERMS.available">2022-08-12</meta:user-defined>
    <meta:user-defined meta:name="DCTERMS.W3CDTF/OVERHEIDop.jaargang">2022</meta:user-defined>
    <meta:user-defined meta:name="OVERHEIDop.publicationIssue">369110</meta:user-defined>
    <meta:user-defined meta:name="OVERHEIDop.GmbID/DC.identifier">gmb-2022-369110</meta:user-defined>
    <meta:user-defined meta:name="OVERHEIDop.versieInformatie"/>
  </office:meta>
</office:document-meta>
</file>