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nabij Europa-kade te Tolkamer het organiseren van 800 jaar tol en kadedagen op 20, 21, 26, 27 en 28 augustus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augustus 2022 een besluit genomen op de aanvraag met zaaknummer HZ_EV-2022-1398 voor een evenementenvergunning op locatie nabij Europa-kade te Tolkame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11 augustus 2022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69109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109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109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evenementenvergunning nabij Europa-kade te Tolkamer het organiseren van 800 jaar tol en kadedagen op 20, 21, 26, 27 en 28 augustus 2022</meta:user-defined>
    <meta:user-defined meta:name="DCTERMS.W3CDTF/DCTERMS.available">2022-08-12</meta:user-defined>
    <meta:user-defined meta:name="DCTERMS.W3CDTF/OVERHEIDop.jaargang">2022</meta:user-defined>
    <meta:user-defined meta:name="OVERHEIDop.publicationIssue">369109</meta:user-defined>
    <meta:user-defined meta:name="OVERHEIDop.GmbID/DC.identifier">gmb-2022-369109</meta:user-defined>
    <meta:user-defined meta:name="OVERHEIDop.versieInformatie"/>
  </office:meta>
</office:document-meta>
</file>