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eren uitbouw, Donizettilaan 39A 5653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73-VGW-49373</text:p>
            <text:p text:style-name="common-al">Omschrijving: legaliseren uitbouw</text:p>
            <text:p text:style-name="common-al">Adres: Donizettilaan 39A 5653BA Eindhoven</text:p>
            <text:p text:style-name="common-al">Soort aanvraag: Binnenplanse afwijking,Bouwen</text:p>
            <text:p text:style-name="common-al">Besluit: Verleend</text:p>
            <text:p text:style-name="common-al">Besluitdatum: 10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10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0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0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73-VGW-49373</meta:user-defined>
    <meta:user-defined meta:name="DCTERMS.abstract">legaliseren uitbouw</meta:user-defined>
    <dc:language>nl</dc:language>
    <meta:user-defined meta:name="OVERHEIDop.locatietype/OVERHEIDop.gebiedsmarkering">Punt</meta:user-defined>
    <meta:user-defined meta:name="DC.title">Besluit op aanvraag reguliere omgevingsvergunning: legaliseren uitbouw, Donizettilaan 39A 5653BA Eindhov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08</meta:user-defined>
    <meta:user-defined meta:name="OVERHEIDop.GmbID/DC.identifier">gmb-2022-369108</meta:user-defined>
    <meta:user-defined meta:name="OVERHEIDop.versieInformatie"/>
  </office:meta>
</office:document-meta>
</file>