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huisweg 38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huisweg 38, 9617 BN, voor het plaatsen van een medicijn uitgifte automaat, 9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910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huisweg 38 Harkstede aanvraag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07</meta:user-defined>
    <meta:user-defined meta:name="OVERHEIDop.GmbID/DC.identifier">gmb-2022-369107</meta:user-defined>
    <meta:user-defined meta:name="OVERHEIDop.versieInformatie"/>
  </office:meta>
</office:document-meta>
</file>