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2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2 heeft de gemeente een aanvraag ontvangen voor een omgevingsvergunning op locatie Warande 125 te Schiedam. De aanvraag is geregistreerd onder zaaknummer 22OMGS254 en projectomschrijving: Nieuwbouw tuinkam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91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arande 125 te Schi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05</meta:user-defined>
    <meta:user-defined meta:name="OVERHEIDop.GmbID/DC.identifier">gmb-2022-369105</meta:user-defined>
    <meta:user-defined meta:name="OVERHEIDop.versieInformatie"/>
  </office:meta>
</office:document-meta>
</file>