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ILIEU</text:span>
            </text:span>
          </text:p>
            <text:p text:style-name="common-al">
            <text:span text:style-name="nadrukvet">Melding lozen buiten inrichting</text:span>
          </text:p>
            <text:p text:style-name="common-al">Lozen buiten inrichting locatie kruising Mariastraat/Schaepmanstraat te Braamt.</text:p>
            <text:p text:style-name="common-al">De melding houdt verband met herinrichting van een deelgebied van Braamt.</text:p>
            <text:p text:style-name="common-al">Het Besluit lozen buiten inrichtingen is van toepassing.</text:p>
            <text:p text:style-name="last-al">
            <text:span text:style-name="nadrukvet">Inzagetermijn:</text:span> op afspraak gedurende twee weken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10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0082022</meta:user-defined>
    <dc:language>nl</dc:language>
    <meta:user-defined meta:name="OVERHEIDop.locatietype/OVERHEIDop.gebiedsmarkering">Punt</meta:user-defined>
    <meta:user-defined meta:name="DC.title">Overig meld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102</meta:user-defined>
    <meta:user-defined meta:name="OVERHEIDop.GmbID/DC.identifier">gmb-2022-369102</meta:user-defined>
    <meta:user-defined meta:name="OVERHEIDop.versieInformatie"/>
  </office:meta>
</office:document-meta>
</file>