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68 A en B, 3111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aanvraag ontvangen voor een omgevingsvergunning op locatie Lange Haven 68 A en B, 3111CH te Schiedam. De aanvraag is geregistreerd onder zaaknummer 22OMGS248 en projectomschrijving: het stucen van de ondergevel. De aanvraag betreft:</text:p>
            <text:list text:style-name="id1-3-2-1-1-2">
              <text:list-item text:style-override="id1-3-2-1-1-2-1">
                <text:number>•</text:number>
                <text:p text:style-name="al">monument onderhouden, restaureren, veranderen of slop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91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Haven 68 A en B, 3111CH te Schie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101</meta:user-defined>
    <meta:user-defined meta:name="OVERHEIDop.GmbID/DC.identifier">gmb-2022-369101</meta:user-defined>
    <meta:user-defined meta:name="OVERHEIDop.versieInformatie"/>
  </office:meta>
</office:document-meta>
</file>