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Kennisgeving ontvangst activiteitenbesluit milieubeheer Kamerlingh Onnesweg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Kamerlingh Onnesweg 28 Dordrecht</text:p>
            <text:p text:style-name="common-al">Het gaat over het veranderen van een groothandel in brandstoffen en olieproducten gelegen aan de Kamerlingh Onnesweg 28 te Dordrecht. De verandering betreft een wijziging in het aantal (ondergrondse) tanks, het volume van een aantal tanks en het vervangen van een aantal tanks.</text:p>
            <text:p text:style-name="common-al">
            <text:span text:style-name="nadrukvet">Locatie: Kamerlingh Onnesweg 28 te Dordrecht</text:span>
          </text:p>
            <text:p text:style-name="common-al">Datum ontvangst: 12 juli 2022</text:p>
            <text:p text:style-name="common-al">Deze melding is afgehandeld onder zaaknummer Z-22-411624.</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09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activiteitenbesluit milieubeheer Kamerlingh Onnesweg 28 te Dordrecht</meta:user-defined>
    <meta:user-defined meta:name="DCTERMS.W3CDTF/DCTERMS.available">2022-08-12</meta:user-defined>
    <meta:user-defined meta:name="DCTERMS.W3CDTF/OVERHEIDop.jaargang">2022</meta:user-defined>
    <meta:user-defined meta:name="OVERHEIDop.publicationIssue">369098</meta:user-defined>
    <meta:user-defined meta:name="OVERHEIDop.GmbID/DC.identifier">gmb-2022-369098</meta:user-defined>
    <meta:user-defined meta:name="OVERHEIDop.versieInformatie"/>
  </office:meta>
</office:document-meta>
</file>