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het oprichten van een woning - tussen Diepswal 29 en 30 te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0 augustus 2022 besloten om de beslistermijn voor de aanvraag met zaaknummer Z202202103 voor het oprichten van een woning op locatie tussen Diepswal 29 en 30 te Leek te verlengen voor een periode van maximaal 6 weken. De aanvraag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69095</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095</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095</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Kennisgeving verlenging beslistermijn omgevingsvergunning het oprichten van een woning - tussen Diepswal 29 en 30 te Leek</meta:user-defined>
    <meta:user-defined meta:name="DCTERMS.W3CDTF/DCTERMS.available">2022-08-12</meta:user-defined>
    <meta:user-defined meta:name="DCTERMS.W3CDTF/OVERHEIDop.jaargang">2022</meta:user-defined>
    <meta:user-defined meta:name="OVERHEIDop.publicationIssue">369095</meta:user-defined>
    <meta:user-defined meta:name="OVERHEIDop.GmbID/DC.identifier">gmb-2022-369095</meta:user-defined>
    <meta:user-defined meta:name="OVERHEIDop.versieInformatie"/>
  </office:meta>
</office:document-meta>
</file>