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ongenummerd (nabij 509), 6045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bedrijfshal en een nieuwe in- of uitrit aanleggen</text:p>
            <text:p text:style-name="common-al">Keulsebaan ongenummerd (nabij 509), 6045GG Roermond</text:p>
            <text:p text:style-name="common-al"/>
            <text:p text:style-name="common-al">
            <text:span text:style-name="nadrukvet">Registratienummer:</text:span>
          </text:p>
            <text:p text:style-name="common-al">10591-2022</text:p>
            <text:p text:style-name="common-al"/>
            <text:p text:style-name="common-al">
            <text:span text:style-name="nadrukvet">Datum aanvraag:</text:span>
          </text:p>
            <text:p text:style-name="common-al">19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90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Keulsebaan ongenummerd (nabij 509), 6045GG Roermond: nieuwbouw bedrijfshal en een nieuwe in- of uitrit aanle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ulsebaan ongenummerd (nabij 509), 6045GG Roermond - Ingediende aanvraag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909</meta:user-defined>
    <meta:user-defined meta:name="OVERHEIDop.GmbID/DC.identifier">gmb-2022-36909</meta:user-defined>
    <meta:user-defined meta:name="OVERHEIDop.versieInformatie"/>
  </office:meta>
</office:document-meta>
</file>