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kozijnen en gevelbekleding Schippersmeen 29, 3844CK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2 een besluit genomen op de aanvraag met zaaknummer 2022-001800 voor kozijnen en gevelbekleding vervangen op locatie Schippersmeen 29, 3844CK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1 augustus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9088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8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8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chippersmeen 29, 3844CK Harderwijk</meta:user-defined>
    <dc:language>nl</dc:language>
    <meta:user-defined meta:name="OVERHEIDop.locatietype/OVERHEIDop.gebiedsmarkering">Punt</meta:user-defined>
    <meta:user-defined meta:name="DC.title">Verlening omgevingsvergunning, kozijnen en gevelbekleding Schippersmeen 29, 3844CK Harderwijk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088</meta:user-defined>
    <meta:user-defined meta:name="OVERHEIDop.GmbID/DC.identifier">gmb-2022-369088</meta:user-defined>
    <meta:user-defined meta:name="OVERHEIDop.versieInformatie"/>
  </office:meta>
</office:document-meta>
</file>