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eiland t.h.v. Smallestraat 4 Nieuw-Dijk; 6842 HC; het verlenen van een evenementenvergunning voor Ludieks Tentfeest op 3 september 2022 (verzonden 3 augustus 2022)</text:p>
                <text:p text:style-name="al"/>
              </text:list-item>
              <text:list-item text:style-override="id1-3-2-1-1-1-2">
                <text:number>-</text:number>
                <text:p text:style-name="al">St. Jansgildestraat te Beek, 7037 AX plein thv Sam Sam; het verlenen van een evenementenvergunning voor Zomer in Gelderland op 25 augustus 2022. Begintijd: 12.00 uur. Eindtijd: 19.00 uur (verzonden 3 augustus 2022)</text:p>
                <text:p text:style-name="al"/>
              </text:list-item>
              <text:list-item text:style-override="id1-3-2-1-1-1-3">
                <text:number>-</text:number>
                <text:p text:style-name="al">Start/finish Markant Outdoorcentrum Gildeweg 7 Braamt, 7047 AR; het verlenen van een evenementenvergunning voor de Natte Neuzen Canitrail Achterhoek op 9 oktober 2022. Begintijd: 08.00 uur. Eindtijd: 17.00 uur (verzonden 4 augustus 2022)</text:p>
                <text:p text:style-name="al"/>
              </text:list-item>
              <text:list-item text:style-override="id1-3-2-1-1-1-4">
                <text:number>-</text:number>
                <text:p text:style-name="al">Past. Meursstraat te Azewijn, 7045 AE; het verlenen van een evenementenvergunning voor Kermis Azewijn 24 september 2022 van 19.30 tot 01.00 uur; 25 september 2022 van 10.00 tot 20.30 uur; 26 september 2022 van 06.00 tot 19.00 uur; 27 september 2022 van 09.00 tot 19.00 uur. Afsluiting: Pastoor Meursstraat v.a. Op den Dam t.a. Laakweg, Pastoor van Halplein v.a. Leppestraat t.a. Aswinstraat (verzonden 04-08-2022)</text:p>
                <text:p text:style-name="al"/>
              </text:list-item>
              <text:list-item text:style-override="id1-3-2-1-1-1-5">
                <text:number>-</text:number>
                <text:p text:style-name="al">Molenpoortstraat 50, 7041 BG ’s-Heerenberg; het verlenen van een alcoholwetvergunning voor Restaurant Bergh / Eetcafé Georgio (verzonden 09-08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908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008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verig afhandel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087</meta:user-defined>
    <meta:user-defined meta:name="OVERHEIDop.GmbID/DC.identifier">gmb-2022-369087</meta:user-defined>
    <meta:user-defined meta:name="OVERHEIDop.versieInformatie"/>
  </office:meta>
</office:document-meta>
</file>