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02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text:span>
            <text:span text:style-name="nadrukvet">ijsterhuizen</text:span>
            <text:span text:style-name="nadrukvet"> 3021, 6604LP Wijchen, het veranderen en wijzigen van de naam van het bedrijf in </text:span>
            <text:span text:style-name="nadrukvet">Kraakman </text:span>
            <text:span text:style-name="nadrukvet">Staadegaard</text:span>
            <text:span text:style-name="nadrukvet"> BV</text:span>
            <text:span text:style-name="nadrukvet"> ,10 augustus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90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3021 Wijchen</meta:user-defined>
    <meta:user-defined meta:name="DCTERMS.W3CDTF/DCTERMS.available">2022-08-17</meta:user-defined>
    <meta:user-defined meta:name="DCTERMS.W3CDTF/OVERHEIDop.jaargang">2022</meta:user-defined>
    <meta:user-defined meta:name="OVERHEIDop.publicationIssue">369085</meta:user-defined>
    <meta:user-defined meta:name="OVERHEIDop.GmbID/DC.identifier">gmb-2022-369085</meta:user-defined>
    <meta:user-defined meta:name="OVERHEIDop.versieInformatie"/>
  </office:meta>
</office:document-meta>
</file>