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wisscha kadastraal C 777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OV-2021-4480 voor een omgevingsvergunning op de locatie Terwisscha kadastraal C 7770 te Appelscha. De vergunning is verleend. Het besluit betreft:</text:p>
            <text:p text:style-name="common-al">de aanleg van een natuurbegraafplaats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augustus 2022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1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908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erwisscha kadastraal C 7770 te Appelsch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83</meta:user-defined>
    <meta:user-defined meta:name="OVERHEIDop.GmbID/DC.identifier">gmb-2022-369083</meta:user-defined>
    <meta:user-defined meta:name="OVERHEIDop.versieInformatie"/>
  </office:meta>
</office:document-meta>
</file>