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27 B tm 27 F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ugustus 2022 een besluit genomen op de aanvraag met zaaknummer HZ_WABO-22-1168 voor het vervangen van de gevelbekleding van het pand op locatie Energiestraat 27 B tm 27 F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08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8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08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Energiestraat 27 B tm 27 F te Naarden</meta:user-defined>
    <meta:user-defined meta:name="DCTERMS.W3CDTF/DCTERMS.available">2022-08-12</meta:user-defined>
    <meta:user-defined meta:name="DCTERMS.W3CDTF/OVERHEIDop.jaargang">2022</meta:user-defined>
    <meta:user-defined meta:name="OVERHEIDop.publicationIssue">369080</meta:user-defined>
    <meta:user-defined meta:name="OVERHEIDop.GmbID/DC.identifier">gmb-2022-369080</meta:user-defined>
    <meta:user-defined meta:name="OVERHEIDop.versieInformatie"/>
  </office:meta>
</office:document-meta>
</file>