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mpsingel 74 te Zevenaa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HZ_WABO-2022-1400 voor een omgevingsvergunning op locatie Kampsingel 74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1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907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7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7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mpsingel 74 te Zevenaar het uitbreiden van de wo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78</meta:user-defined>
    <meta:user-defined meta:name="OVERHEIDop.GmbID/DC.identifier">gmb-2022-369078</meta:user-defined>
    <meta:user-defined meta:name="OVERHEIDop.versieInformatie"/>
  </office:meta>
</office:document-meta>
</file>