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plaatsen en vervangen condensor, Boutenslaan 56 5615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72-VGW-49372</text:p>
            <text:p text:style-name="common-al">Omschrijving: verplaatsen en vervangen condensor</text:p>
            <text:p text:style-name="common-al">Adres: Boutenslaan 56 5615KT Eindhoven</text:p>
            <text:p text:style-name="common-al">Soort aanvraag: Binnenplanse afwijking,Bouwen</text:p>
            <text:p text:style-name="common-al">Besluit: Verleend</text:p>
            <text:p text:style-name="common-al">Besluitdatum: 1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07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7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7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72-VGW-49372</meta:user-defined>
    <meta:user-defined meta:name="DCTERMS.abstract">verplaatsen en vervangen condensor</meta:user-defined>
    <dc:language>nl</dc:language>
    <meta:user-defined meta:name="OVERHEIDop.locatietype/OVERHEIDop.gebiedsmarkering">Punt</meta:user-defined>
    <meta:user-defined meta:name="DC.title">Besluit op aanvraag reguliere omgevingsvergunning: verplaatsen en vervangen condensor, Boutenslaan 56 5615KT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75</meta:user-defined>
    <meta:user-defined meta:name="OVERHEIDop.GmbID/DC.identifier">gmb-2022-369075</meta:user-defined>
    <meta:user-defined meta:name="OVERHEIDop.versieInformatie"/>
  </office:meta>
</office:document-meta>
</file>