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PERCEEL D3469 ACHTER ACHTERSTRAAT 110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3469 achter Achterstraat 110 Helvoirt, bouwen van twee seniorenwoningen, UV2022401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0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PERCEEL D3469 ACHTER ACHTERSTRAAT 110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074</meta:user-defined>
    <meta:user-defined meta:name="OVERHEIDop.GmbID/DC.identifier">gmb-2022-369074</meta:user-defined>
    <meta:user-defined meta:name="OVERHEIDop.versieInformatie"/>
  </office:meta>
</office:document-meta>
</file>