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aanpassen bestaande uitweg Ladonk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aanpassen  van de bestaande uitweg op de volgende locatie:</text:p>
            <text:p text:style-name="common-al"/>
            <text:p text:style-name="common-al">Verzonden op 8 augustus 2022:</text:p>
            <text:p text:style-name="common-al">- <text:span text:style-name="nadrukvet">Ladonkseweg 3</text:span><text:span text:style-name="nadrukvet">;</text:span> het aanpassen van de bestaande uitweg Ladonkseweg 3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0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6130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aanpassen bestaande uitweg Ladonkseweg 3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72</meta:user-defined>
    <meta:user-defined meta:name="OVERHEIDop.GmbID/DC.identifier">gmb-2022-369072</meta:user-defined>
    <meta:user-defined meta:name="OVERHEIDop.versieInformatie"/>
  </office:meta>
</office:document-meta>
</file>