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aldstraat 5a te Ven-Zelderheide: het realiseren van kleedruimtes t.b.v.een voetbalclub (verzenddatum: 10 augustus 2022) 2022-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augustus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907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Waldstraat 5a te Ven-Zelderheide: het realiseren van kleedruimtes t.b.v.een voetbalclub (verzenddatum: 10 augustus 2022) 2022-0678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070</meta:user-defined>
    <meta:user-defined meta:name="OVERHEIDop.GmbID/DC.identifier">gmb-2022-369070</meta:user-defined>
    <meta:user-defined meta:name="OVERHEIDop.versieInformatie"/>
  </office:meta>
</office:document-meta>
</file>