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een raam aan de voorzijde van de woning aan Kraijesteijnlaan 38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Rozendaal maken bekend, dat zij de volgende omgevingsvergunning hebben verleend:</text:p>
            <text:p text:style-name="common-al">
            <text:span text:style-name="nadrukvet">Omgevingsvergunning Kraijesteijnlaan 38 </text:span>
          </text:p>
            <text:p text:style-name="common-al">Omschrijving: vergunning voor het vervangen en vergroten van een raam aan de voorzijde van de woning. </text:p>
            <text:p text:style-name="common-al">Locatie: Kraijesteijnlaan 38 te Rozendaal</text:p>
            <text:p text:style-name="common-al">Verzenddatum: 27 januar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90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vergroten van een raam aan de voorzijde van de woning aan Kraijesteijnlaan 38 te Rozendaal</meta:user-defined>
    <meta:user-defined meta:name="DCTERMS.W3CDTF/DCTERMS.available">2022-01-28</meta:user-defined>
    <meta:user-defined meta:name="DCTERMS.W3CDTF/OVERHEIDop.jaargang">2022</meta:user-defined>
    <meta:user-defined meta:name="OVERHEIDop.publicationIssue">36907</meta:user-defined>
    <meta:user-defined meta:name="OVERHEIDop.GmbID/DC.identifier">gmb-2022-36907</meta:user-defined>
    <meta:user-defined meta:name="OVERHEIDop.versieInformatie"/>
  </office:meta>
</office:document-meta>
</file>