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artweg 96, 98 en 10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augustus 2022 een besluit genomen om de aanvraag met zaaknummer HZ_WABO-22-0892 voor het realiseren van een dakopbouw op de woning op locatie Vaartweg 96, 98 en 100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06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6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6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eigerde omgevingsvergunning Vaartweg 96, 98 en 100  te Naarden</meta:user-defined>
    <meta:user-defined meta:name="DCTERMS.W3CDTF/DCTERMS.available">2022-08-12</meta:user-defined>
    <meta:user-defined meta:name="DCTERMS.W3CDTF/OVERHEIDop.jaargang">2022</meta:user-defined>
    <meta:user-defined meta:name="OVERHEIDop.publicationIssue">369069</meta:user-defined>
    <meta:user-defined meta:name="OVERHEIDop.GmbID/DC.identifier">gmb-2022-369069</meta:user-defined>
    <meta:user-defined meta:name="OVERHEIDop.versieInformatie"/>
  </office:meta>
</office:document-meta>
</file>