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Dorpsstraat te Buggen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2/010</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er een aanvraag is ingediend om aanwijzing van een nabij de woning van de aanvrager gelegen openbare parkeerplaats als gehandicaptenparkeerplaats voorzien van een onderbord met het kenteken van de aanvrager. Dit in verband met de medische klachten van de aanvrager.</text:p>
            <text:p text:style-name="common-al">- de aanvrager in het bezit is van een gehandicaptenparkeerkaart type bestuurder.</text:p>
            <text:p text:style-name="common-al">- de aanvrager geen eigen oprit of garagebox heeft. De aanvrager dient hierdoor gebruik te maken van de parkeerplaatsen gelegen in het openbaar gebied.</text:p>
            <text:p text:style-name="common-al">- dat er op Dorpsstraat op de weg wordt geparkeerd.</text:p>
            <text:p text:style-name="common-al">- deze parkeervoorziening voor het openbaar verkeer toegankelijk is.</text:p>
            <text:p text:style-name="common-al">- er op de weg geen parkeervakken zijn ingericht.</text:p>
            <text:p text:style-name="common-al">- de realisering van een gehandicaptenparkeerplaats op kenteken geen onevenredige parkeerdrukverhoging in de omgeving veroorzaakt, aangezien er in de nabijheid meerdere openbare parkeerplaatsen aanwezig zijn.</text:p>
            <text:p text:style-name="common-al">- de afstand van de woning van de aanvrager tot de parkeervoorziening aan de voorzijde op zo kort mogelijk afstand gelegen is.</text:p>
            <text:p text:style-name="common-al">- er geen infrastructurele maatregelen getroffen worden om deze gehandicaptenparkeerplaats te ondersteunen.  </text:p>
            <text:p text:style-name="common-al">- de Dorpsstraat in Buggenum een weg is als bedoeld in artikel 18 lid 1 onder d van de Wegenverkeerswet 1994.</text:p>
            <text:p text:style-name="common-al">- de Dorpsstraat in Buggenum in eigendom, beheer en onderhoud is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
            <text:span text:style-name="nadrukvet">I</text:span>
            <text:span text:style-name="nadrukvet">s het gewenst om:</text:span>
          </text:p>
            <text:p text:style-name="common-al">- op de Dorpsstraat ter hoogte van de woningen 14a-14c in Buggenum een gehandicaptenparkeerplaats op kenteken in te stellen op de weg. Waardoor de afstand zo kort mogelijk is tot de woning van de aanvrager.</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de parkeermogelijkheid rechts langs de oprit op de Dorpsstraat ter hoogte van de woningen 14a-14c in Buggenum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12 augustus 2022</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tussenkopcur">Bijlagen</text:p>
            <text:p text:style-name="common-al">- Tekening “Gehandicaptenparkeerplaats op kenteken gelegen aan de Dorpsstraat in Buggenum” met tekeningnummer VB.2022/010.</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0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Instellen gehandicaptenparkeerplaats op kenteken op de Dorpsstraat te Buggenum - Dorpsstraat te Buggen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10</meta:user-defined>
    <meta:user-defined meta:name="DCTERMS.abstract">Instellen gehandicaptenparkeerplaats op kenteken op de Dorpsstraat te Buggenum</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Dorpsstraat te Buggenum</meta:user-defined>
    <meta:user-defined meta:name="DCTERMS.W3CDTF/DCTERMS.available">2022-08-12</meta:user-defined>
    <meta:user-defined meta:name="OVERHEIDop.externeBijlage">VB.2022/010 GPP op kenteken Dorpsstraat Buggenum|exb-2022-46075</meta:user-defined>
    <meta:user-defined meta:name="DCTERMS.W3CDTF/OVERHEIDop.jaargang">2022</meta:user-defined>
    <meta:user-defined meta:name="OVERHEIDop.publicationIssue">369064</meta:user-defined>
    <meta:user-defined meta:name="OVERHEIDop.GmbID/DC.identifier">gmb-2022-369064</meta:user-defined>
    <meta:user-defined meta:name="OVERHEIDop.versieInformatie"/>
  </office:meta>
</office:document-meta>
</file>