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weg 1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ochterweg 1, 9635 TA, voor de aanbouw van een overdekte uitloop aan de vleeskuikenstal, 9 augustus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906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6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6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chterweg 1 Noordbroek aanvraag omgevingsvergunni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060</meta:user-defined>
    <meta:user-defined meta:name="OVERHEIDop.GmbID/DC.identifier">gmb-2022-369060</meta:user-defined>
    <meta:user-defined meta:name="OVERHEIDop.versieInformatie"/>
  </office:meta>
</office:document-meta>
</file>