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Helmond 2022</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7 juni 2022; </text:p>
            <text:p text:style-name="al">gelet op de bepalingen van de Gemeentewet; </text:p>
            <text:p text:style-name="al">gelet op artikelen 18.20 derde lid en 18.23 van de Omgevingswet; </text:p>
            <text:p text:style-name="al"/>
            <text:p text:style-name="al">Overwegende dat:</text:p>
            <text:list text:style-name="id1-3-2-1-1-7">
              <text:list-item text:style-override="id1-3-2-1-1-7-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7-2">
                <text:number>•</text:number>
                <text:p text:style-name="al">het met het oog daarop wenselijk is om regels vast te stellen, in onderlinge afstemming op het niveau van omgevingsdiensten ODBN, OMWB en ODZOB, door de deelnemende gemeenten en provincie;</text:p>
              </text:list-item>
            </text:list>
            <text:p text:style-name="al">
            <text:span text:style-name="nadrukvet">B e s l u i t :</text:span>
          </text:p>
            <text:list text:style-name="id1-3-2-1-1-9">
              <text:list-item text:style-override="id1-3-2-1-1-9-1">
                <text:number>1.</text:number>
                <text:p text:style-name="al">
                <text:span text:style-name="nadrukvet">De 'Verordening uitvoering en handhaving omgevingsrecht gemeente Helmond 2022' vast te stellen;</text:span>
              </text:p>
              </text:list-item>
              <text:list-item text:style-override="id1-3-2-1-1-9-2">
                <text:number>2.</text:number>
                <text:p text:style-name="al">
                <text:span text:style-name="nadrukvet">De 'Verordening uitvoering en handhaving omgevingsrecht gemeente Helmond 2022' in werking te laten treden zodra de Omgevingswet in werking treedt;</text:span>
              </text:p>
              </text:list-item>
              <text:list-item text:style-override="id1-3-2-1-1-9-3">
                <text:number>3.</text:number>
                <text:p text:style-name="al">
                <text:span text:style-name="nadrukvet">De huidige ‘Verordening kwaliteit vergunningverlening, toezicht en handhaving omgevingsrecht Helmond 2016’ in te trekken zodra de Omgevingswet in werking treedt.</text:span>
              </text:p>
              </text:list-item>
            </text:list>
            <text:p text:style-name="al">
            <text:span text:style-name="nadrukvet">VERORDENING UITVOERING EN HANDHAVING OMGEVINGSRECHT GEMEENTE HELMO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Betrokken wetten: In deze verordening en daarop berustende bepalingen wordt onder betrokken wetten verstaan: Omgevingswet en Wet milieubeheer, voor zover paragraaf 18.3.3 van de Omgevingswet van overeenkomstige toepassing is verklaard. </text:p>
              </text:list-item>
              <text:list-item text:style-override="id1-3-2-2-1-3">
                <text:number>b.</text:number>
                <text:p text:style-name="al">Uitvoering en handhaving: vergunningverlening, toezicht en handhaving (VTH)</text:p>
              </text:list-item>
              <text:list-item text:style-override="id1-3-2-2-1-4">
                <text:number>c.</text:number>
                <text:p text:style-name="al">Kwaliteitscriteria: de in landelijke samenwerking tussen bevoegde gezagen ontwikkelde en beschikbaar gestelde kwaliteitscriteria voor uitvoering en handhaving inzake de beschikbaarheid en de deskundigheid van organisaties die met de uitvoering en handhaving van de betrokken wetten zijn belast.</text:p>
              </text:list-item>
              <text:list-item text:style-override="id1-3-2-2-1-5">
                <text:number>d.</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het VTH beleid voor de fysieke leefomgeving.</text:p>
              </text:list-item>
              <text:list-item text:style-override="id1-3-2-2-4-3">
                <text:number>2.</text:number>
                <text:p text:style-name="al">De doelen in het VTH beleid voor de fysieke leefomgeving voor zover deze betrekking hebben op de betrokken wetten omvatten in ieder geval:</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item text:style-override="id1-3-2-2-4-3-3-4">
                    <text:number>d.</text:number>
                    <text:p text:style-name="al">Draagvlak en participatie</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Het kwaliteitsniveau voor uitvoering en handhaving is minimaal gelijk aan het bodemniveau voor de kwaliteit van uitvoering en handhaving.</text:p>
              </text:list-item>
              <text:list-item text:style-override="id1-3-2-2-5-4">
                <text:number>3.</text:number>
                <text:p text:style-name="al">Over de naleving van de kwaliteitscriteria doen burgemeester en wethouders jaarlijks mededeling aan de raad.</text:p>
              </text:list-item>
              <text:list-item text:style-override="id1-3-2-2-5-5">
                <text:number>4.</text:number>
                <text:p text:style-name="al">Voor zover de kwaliteitscriteria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dat de Omgevingswet in werking treedt. </text:p>
              </text:list-item>
              <text:list-item text:style-override="id1-3-2-2-6-3">
                <text:number>2.</text:number>
                <text:p text:style-name="al">Deze verordening wordt aangehaald als: Verordening uitvoering en handhaving omgevingsrecht Gemeente Helmond 2022. </text:p>
              </text:list-item>
            </text:list>
          </text:section>
        </text:section>
        <text:section text:name="regeling-sluiting_id1-3-2-3" text:style-name="regeling-sluiting">
          <text:section text:name="ondertekening_id1-3-2-3-1">
            <text:p><text:span text:style-name="functie">Aldus besloten in de openbare raadsvergadering van 19 jul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905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5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5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DC.source">Gemeentewet]|[1.0:c:BWBR0005416&amp;g=2022-08-01</meta:user-defined>
    <meta:user-defined meta:name="DCTERMS.alternative">Verordening uitvoering en handhaving omgevingsrecht Gemeente Helmond 2022</meta:user-defined>
    <dc:language>nl</dc:language>
    <meta:user-defined meta:name="OVERHEIDop.locatietype/OVERHEIDop.gebiedsmarkering">Gemeente</meta:user-defined>
    <meta:user-defined meta:name="DC.title">Verordening uitvoering en handhaving omgevingsrecht gemeente Helmond 2022</meta:user-defined>
    <meta:user-defined meta:name="DCTERMS.W3CDTF/DCTERMS.available">2022-08-12</meta:user-defined>
    <meta:user-defined meta:name="DCTERMS.W3CDTF/OVERHEIDop.jaargang">2022</meta:user-defined>
    <meta:user-defined meta:name="OVERHEIDop.publicationIssue">369058</meta:user-defined>
    <meta:user-defined meta:name="OVERHEIDop.betreftRegeling">CVDR680598_1</meta:user-defined>
    <meta:user-defined meta:name="xs:date/OVERHEIDop.startdatum">2023-01-01</meta:user-defined>
    <meta:user-defined meta:name="OVERHEIDop.GmbID/DC.identifier">gmb-2022-369058</meta:user-defined>
    <meta:user-defined meta:name="OVERHEIDop.versieInformatie"/>
  </office:meta>
</office:document-meta>
</file>