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ntheffing op grond van artikel 4.6 APV voor het ten gehore brengen van muziekgeluid op het perceel Zandpad 23, Maarssen op 28-08-2022 tussen 12:00 en 22:00 uur en op 3-9-2022 tussen 13:00 en 20: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augustus 2022</text:p>
            <text:p text:style-name="common-al">Dossiernummer: 2022-00179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905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5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5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Zandpad 23 Maarssen</meta:user-defined>
    <dc:language>nl</dc:language>
    <meta:user-defined meta:name="OVERHEIDop.locatietype/OVERHEIDop.gebiedsmarkering">Punt</meta:user-defined>
    <meta:user-defined meta:name="DC.title">Gemeente Stichtse Vecht - verleende ontheffing op grond van artikel 4.6 APV voor het ten gehore brengen van muziekgeluid op het perceel Zandpad 23, Maarssen op 28-08-2022 tussen 12:00 en 22:00 uur en op 3-9-2022 tussen 13:00 en 20:00 uur.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057</meta:user-defined>
    <meta:user-defined meta:name="OVERHEIDop.GmbID/DC.identifier">gmb-2022-369057</meta:user-defined>
    <meta:user-defined meta:name="OVERHEIDop.versieInformatie"/>
  </office:meta>
</office:document-meta>
</file>