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dakkapel voorzijde woning , Breeakkerstraat 20 5691T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Breeakkerstraat 20 5691TP Son en Breugel voor plaatsen dakkapel voorzijde woning. De vergunning is verzonden op 04-08-2022.</text:p>
            <text:p text:style-name="common-al">Zaaknummer:0848128137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905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5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5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81374</meta:user-defined>
    <meta:user-defined meta:name="DCTERMS.abstract">Dakkapel voorzijde woning </meta:user-defined>
    <dc:language>nl</dc:language>
    <meta:user-defined meta:name="OVERHEIDop.locatietype/OVERHEIDop.gebiedsmarkering">Punt</meta:user-defined>
    <meta:user-defined meta:name="DC.title">Omgevingsvergunning voor plaatsen dakkapel voorzijde woning , Breeakkerstraat 20 5691TP Son en Breug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56</meta:user-defined>
    <meta:user-defined meta:name="OVERHEIDop.GmbID/DC.identifier">gmb-2022-369056</meta:user-defined>
    <meta:user-defined meta:name="OVERHEIDop.versieInformatie"/>
  </office:meta>
</office:document-meta>
</file>