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augustus 2022 een besluit genomen op de aanvraag met zaaknummer HZ_WABO-22-0744 voor het plaatsen van een dakraam in het voordakvlak van de woning alsmede het plaatsen van 2 dakkapellen in het achterdakvlak van de woning op locatie Jacob Catslaan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05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5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5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acob Catslaan 14 te Bussum</meta:user-defined>
    <meta:user-defined meta:name="DCTERMS.W3CDTF/DCTERMS.available">2022-08-12</meta:user-defined>
    <meta:user-defined meta:name="DCTERMS.W3CDTF/OVERHEIDop.jaargang">2022</meta:user-defined>
    <meta:user-defined meta:name="OVERHEIDop.publicationIssue">369054</meta:user-defined>
    <meta:user-defined meta:name="OVERHEIDop.GmbID/DC.identifier">gmb-2022-369054</meta:user-defined>
    <meta:user-defined meta:name="OVERHEIDop.versieInformatie"/>
  </office:meta>
</office:document-meta>
</file>