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1-3-4">
      <text:list-level-style-bullet text:bullet-char="–" text:level="1">
        <style:list-level-properties text:min-label-width="10mm"/>
      </text:list-level-style-bullet>
    </text:list-style>
    <text:list-style style:name="id1-3-2-1-1-6-1-3-5">
      <text:list-level-style-bullet text:bullet-char="–" text:level="1">
        <style:list-level-properties text:min-label-width="10mm"/>
      </text:list-level-style-bullet>
    </text:list-style>
    <text:list-style style:name="id1-3-2-1-1-6-1-3-6">
      <text:list-level-style-bullet text:bullet-char="–" text:level="1">
        <style:list-level-properties text:min-label-width="10mm"/>
      </text:list-level-style-bullet>
    </text:list-style>
    <text:list-style style:name="id1-3-2-1-1-6-1-3-7">
      <text:list-level-style-bullet text:bullet-char="–" text:level="1">
        <style:list-level-properties text:min-label-width="10mm"/>
      </text:list-level-style-bullet>
    </text:list-style>
    <text:list-style style:name="id1-3-2-1-1-6-1-3-8">
      <text:list-level-style-bullet text:bullet-char="–" text:level="1">
        <style:list-level-properties text:min-label-width="10mm"/>
      </text:list-level-style-bullet>
    </text:list-style>
    <text:list-style style:name="id1-3-2-1-1-6-1-3-9">
      <text:list-level-style-bullet text:bullet-char="–" text:level="1">
        <style:list-level-properties text:min-label-width="10mm"/>
      </text:list-level-style-bullet>
    </text:list-style>
    <text:list-style style:name="id1-3-2-1-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office:automatic-styles>
  <office:body>
    <office:text>
      <text:p text:style-name="new_page_staatscourant"/>
      <text:p text:style-name="single-kop-titel">Ontheffing voor het parkeren zonder parkeerschijf in de parkeerschijfzone aan Nieuwstraat-Kerkstraat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Een verzoek is ingediend om binnen de gemeentegrenzen van Lansingerland ontheffing te verlenen om te parkeren zonder parkeerschijf in de parkeerschijfzone Nieuwstraat-Kerkstraat in de gemeente Lansingerland.</text:p>
            <text:p text:style-name="common-al">
            <text:span text:style-name="nadrukvet">Regelgeving en besluit</text:span>
          </text:p>
            <text:p text:style-name="common-al">Gelet op het bepaalde in artikel 149 van de Wegenverkeerswet 1994 juncto artikel 87 van het Reglement Verkeersregels en Verkeerstekens 1990 en geldende mandaatregeling van de gemeente Lansingerland te besluiten om;</text:p>
            <text:list text:style-name="id1-3-2-1-1-5">
              <text:list-item text:style-override="id1-3-2-1-1-5-1">
                <text:number>I:</text:number>
                <text:p text:style-name="al">Aan Van Dijk Verhuizingen BV ontheffing te verlenen om met een motorvoertuig binnen de gemeentegrenzen van Lansingerland:</text:p>
                <text:list text:style-name="id1-3-2-1-1-5-1-3">
                  <text:list-item text:style-override="id1-3-2-1-1-5-1-3-1">
                    <text:number>–</text:number>
                    <text:p text:style-name="al">te parkeren bij een parkeerverbod en te parkeren zonder parkeerschijf in een parkeerschijfzone.</text:p>
                  </text:list-item>
                </text:list>
              </text:list-item>
            </text:list>
            <text:list text:style-name="id1-3-2-1-1-6">
              <text:list-item text:style-override="id1-3-2-1-1-6-1">
                <text:number>II:</text:number>
                <text:p text:style-name="al">Aan de ontheffing de volgende voorwaarden te verbinden: </text:p>
                <text:list text:style-name="id1-3-2-1-1-6-1-3">
                  <text:list-item text:style-override="id1-3-2-1-1-6-1-3-1">
                    <text:number>–</text:number>
                    <text:p text:style-name="al">de ontheffing is geldig op 25 augustus 2022;</text:p>
                  </text:list-item>
                  <text:list-item text:style-override="id1-3-2-1-1-6-1-3-2">
                    <text:number>–</text:number>
                    <text:p text:style-name="al">de ontheffing is bestemd voor bovengenoemd bedrijf met een motorvoertuig; </text:p>
                  </text:list-item>
                  <text:list-item text:style-override="id1-3-2-1-1-6-1-3-3">
                    <text:number>–</text:number>
                    <text:p text:style-name="al">de fysieke ontheffing plaatst men zichtbaar en leesbaar achter de voorruit van het voertuig; </text:p>
                  </text:list-item>
                  <text:list-item text:style-override="id1-3-2-1-1-6-1-3-4">
                    <text:number>–</text:number>
                    <text:p text:style-name="al">het verkeer mag niet in gevaar komen of worden gehinderd en de vrije doorgang moet worden gewaarborgd. De geldende verkeersregels zijn van toepassing;</text:p>
                  </text:list-item>
                  <text:list-item text:style-override="id1-3-2-1-1-6-1-3-5">
                    <text:number>–</text:number>
                    <text:p text:style-name="al">het is niet toegestaan om openbare parkeerplaatsen van te voren te reserveren door middel van afzetlint of ander materiaal; het is wel toegestaan om een auto te parkeren volgens de geldende</text:p>
                    <text:p text:style-name="al"> regels met parkeerschijf;</text:p>
                  </text:list-item>
                  <text:list-item text:style-override="id1-3-2-1-1-6-1-3-6">
                    <text:number>–</text:number>
                    <text:p text:style-name="al">de verhuiswagen mag, wanneer nodig meer dan 1 parkeerplaats innemen; </text:p>
                  </text:list-item>
                  <text:list-item text:style-override="id1-3-2-1-1-6-1-3-7">
                    <text:number>–</text:number>
                    <text:p text:style-name="al">de ontheffinghouder is verplicht redelijkerwijs mogelijke maatregelen te nemen om te voorkomen dat de gemeente of derden schade lijden. De ontheffinghouder is aansprakelijk voor alle eigen schade, schade aan eigendommen van de gemeente of eigendommen van derden. Bij ontstaan van schade meldt men dit direct aan de beheerder cq eigenaar. </text:p>
                  </text:list-item>
                  <text:list-item text:style-override="id1-3-2-1-1-6-1-3-8">
                    <text:number>–</text:number>
                    <text:p text:style-name="al">er zijn gebieden binnen de gemeentegrenzen waar de gemeente alleen de juridisch wegbeheerder is. Het daadwerkelijke beheer is daarbij overgedragen aan derden. Mogelijk kan het ook zijn dat het (in combinatie met) particulier terrein betreft. In deze situaties is naast verstrekking van de gemeentelijke ontheffing ook een toestemming nodig van de beheerder cq eigenaar;</text:p>
                  </text:list-item>
                  <text:list-item text:style-override="id1-3-2-1-1-6-1-3-9">
                    <text:number>–</text:number>
                    <text:p text:style-name="al">de ontheffinghouder vrijwaart de gemeente van alle aanspraken en schade welke mocht ontstaan als gevolg van het gebruik van deze ontheffing; </text:p>
                  </text:list-item>
                </text:list>
              </text:list-item>
            </text:list>
            <text:list text:style-name="id1-3-2-1-1-7">
              <text:list-item text:style-override="id1-3-2-1-1-7-1">
                <text:number>III:</text:number>
                <text:p text:style-name="al"> Door gebruik van de ontheffing aanvaardt de houder stilzwijgend de gestelde voorwaarden. Handelen in strijd met de gestelde voorschriften maakt de ontheffing ongeldig.</text:p>
              </text:list-item>
              <text:list-item text:style-override="id1-3-2-1-1-7-2">
                <text:number>IV:</text:number>
                <text:p text:style-name="al"> De ontheffing is en blijft eigendom van de gemeente. De ontheffing kan worden ingevorderd bij herziening of bij niet naleving van de voorwaarden.</text:p>
              </text:list-item>
              <text:list-item text:style-override="id1-3-2-1-1-7-3">
                <text:number>V:</text:number>
                <text:p text:style-name="al">De ontheffing wordt (digitaal) gepubliceerd in het door de overheid uitgegeven gemeenteblad Lansingerland en is op te vragen via <text:a xlink:href="https://www.officielebekendmakingen.nl" xlink:type="simple"><text:span text:style-name="nadrukondlijn">https://www.officielebekendmakingen.nl</text:span></text:a></text:p>
              </text:list-item>
              <text:list-item text:style-override="id1-3-2-1-1-7-4">
                <text:number>VI:</text:number>
                <text:p text:style-name="al">Bij aanvraag heffen wij leges en deze brengen we per ontheffing in rekening bij aanvrager. De hoogte van de leges wordt jaarlijks vastgelegd in de legesverordening.</text:p>
              </text:list-item>
            </text:list>
            <text:p text:style-name="common-al">gemeente Lansingerland, 5 augustus 2022,</text:p>
            <text:p text:style-name="common-al">Namens burgemeester en wethouders van Lansingerland</text:p>
            <text:p text:style-name="common-al">Eric Korteland, Programmaleider Verkeer, team Beheer</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p text:style-name="common-al">1. Online</text:p>
            <text:p text:style-name="common-al">U gaat naar <text:a xlink:href="http://www.lansingerland.nl/bezwaarenberoep" xlink:type="simple"><text:span text:style-name="nadrukondlijn">www.lansingerland.nl/bezwaarenberoep</text:span></text:a>. U vult het formulier “bezwaar indienen voor inwoners met DigiD” in.</text:p>
            <text:p text:style-name="common-al">Heeft u geen DigiD? U vraagt dit aan op www.digid.nl/aanvragen</text:p>
            <text:p text:style-name="common-al">2. Schriftelijk</text:p>
            <text:p text:style-name="common-al">U gaat naar <text:a xlink:href="http://www.lansingerland.nl/bezwaarenberoep" xlink:type="simple"><text:span text:style-name="nadrukondlijn">www.lansingerland.nl/bezwaarenberoep</text:span></text:a> </text:p>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text:p>
            <text:list text:style-name="id1-3-2-1-1-29">
              <text:list-item text:style-override="id1-3-2-1-1-29-1">
                <text:number>☐</text:number>
                <text:p text:style-name="al">uw naam en adres;</text:p>
              </text:list-item>
              <text:list-item text:style-override="id1-3-2-1-1-29-2">
                <text:number>☐</text:number>
                <text:p text:style-name="al">de datum van uw bezwaarschrift;</text:p>
              </text:list-item>
              <text:list-item text:style-override="id1-3-2-1-1-29-3">
                <text:number>☐</text:number>
                <text:p text:style-name="al">de datum van het besluit waarmee u het niet eens bent;</text:p>
              </text:list-item>
              <text:list-item text:style-override="id1-3-2-1-1-29-4">
                <text:number>☐</text:number>
                <text:p text:style-name="al">het besluitnummer (dit vindt u op onze brief achter “ons kenmerk”);</text:p>
              </text:list-item>
              <text:list-item text:style-override="id1-3-2-1-1-29-5">
                <text:number>☐</text:number>
                <text:p text:style-name="al">de reden(en) waarom u het niet eens bent met ons besluit;</text:p>
              </text:list-item>
              <text:list-item text:style-override="id1-3-2-1-1-29-6">
                <text:number>☐</text:number>
                <text:p text:style-name="al">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905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5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5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ntheffing voor het parkeren zonder parkeerschijf in de parkeerschijfzone aan Nieuwstraat-Kerkstraat te Berkel en Rodenrijs</meta:user-defined>
    <meta:user-defined meta:name="DCTERMS.W3CDTF/DCTERMS.available">2022-08-17</meta:user-defined>
    <meta:user-defined meta:name="DCTERMS.W3CDTF/OVERHEIDop.jaargang">2022</meta:user-defined>
    <meta:user-defined meta:name="OVERHEIDop.publicationIssue">369053</meta:user-defined>
    <meta:user-defined meta:name="OVERHEIDop.GmbID/DC.identifier">gmb-2022-369053</meta:user-defined>
    <meta:user-defined meta:name="OVERHEIDop.versieInformatie"/>
  </office:meta>
</office:document-meta>
</file>